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55cm" fo:margin-left="-0.499cm" fo:margin-top="0.353cm" fo:margin-bottom="0cm" table:align="left" style:writing-mode="lr-tb"/>
    </style:style>
    <style:style style:name="Tabela1.A" style:family="table-column">
      <style:table-column-properties style:column-width="3.999cm"/>
    </style:style>
    <style:style style:name="Tabela1.B" style:family="table-column">
      <style:table-column-properties style:column-width="12.749cm"/>
    </style:style>
    <style:style style:name="Tabela1.C" style:family="table-column">
      <style:table-column-properties style:column-width="9.006cm"/>
    </style:style>
    <style:style style:name="Tabela1.1" style:family="table-row">
      <style:table-row-properties style:min-row-height="1.005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18cm solid #00000a"/>
    </style:style>
    <style:style style:name="Tabela1.2" style:family="table-row">
      <style:table-row-properties style:keep-together="true" fo:keep-together="auto"/>
    </style:style>
    <style:style style:name="Tabela1.12" style:family="table-row">
      <style:table-row-properties style:min-row-height="0.716cm" style:keep-together="true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4pt" fo:language="pl" fo:country="PL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text-properties style:font-name="Times New Roman" fo:font-size="12pt" fo:language="pl" fo:country="PL" style:font-size-asian="12pt" style:font-name-complex="Times New Roman1" style:font-size-complex="12pt"/>
    </style:style>
    <style:style style:name="P4" style:family="paragraph" style:parent-style-name="Standard">
      <style:paragraph-properties fo:line-height="100%"/>
      <style:text-properties style:font-name="Times New Roman" fo:font-size="12pt" fo:language="pl" fo:country="PL" style:font-size-asian="12pt" style:font-name-complex="Times New Roman1" style:font-size-complex="12pt"/>
    </style:style>
    <style:style style:name="P5" style:family="paragraph" style:parent-style-name="Standard">
      <style:paragraph-properties>
        <style:tab-stops>
          <style:tab-stop style:position="8.315cm"/>
        </style:tab-stops>
      </style:paragraph-properties>
      <style:text-properties style:font-name="Times New Roman" fo:font-size="12pt" fo:language="pl" fo:country="PL" style:font-size-asian="12pt" style:font-name-complex="Times New Roman1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7" style:family="paragraph" style:parent-style-name="Standard">
      <style:text-properties style:font-name="Times New Roman" fo:font-size="12pt" fo:language="pl" fo:country="PL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line-height="100%"/>
      <style:text-properties style:font-name="Times New Roman" fo:font-size="12pt" fo:language="pl" fo:country="PL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line-height="100%"/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>
        <style:tab-stops>
          <style:tab-stop style:position="8.315cm"/>
        </style:tab-stops>
      </style:paragraph-properties>
      <style:text-properties style:font-name="Times New Roman" fo:language="pl" fo:country="PL" style:font-name-complex="Times New Roman1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language="pl" fo:country="PL" fo:font-style="italic" style:font-size-asian="12pt" style:font-style-asian="italic" style:font-name-complex="Times New Roman1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4pt" fo:language="pl" fo:country="PL" style:font-size-asian="14pt" style:font-name-complex="Times New Roman1" style:font-size-complex="14pt"/>
    </style:style>
    <style:style style:name="P16" style:family="paragraph" style:parent-style-name="Standard">
      <style:paragraph-properties fo:margin-top="0.353cm" fo:margin-bottom="0cm" fo:line-height="100%"/>
    </style:style>
    <style:style style:name="P17" style:family="paragraph" style:parent-style-name="Standard">
      <style:paragraph-properties fo:margin-top="0.353cm" fo:margin-bottom="0cm" fo:line-height="100%" fo:text-align="justify" style:justify-single-word="false"/>
      <style:text-properties style:font-name="Times New Roman" fo:font-size="12pt" fo:language="pl" fo:country="PL" style:font-size-asian="12pt" style:language-asian="pl" style:country-asian="PL" style:font-size-complex="12pt"/>
    </style:style>
    <style:style style:name="P18" style:family="paragraph" style:parent-style-name="Standard">
      <style:paragraph-properties fo:margin-top="0.353cm" fo:margin-bottom="0cm" fo:line-height="100%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9" style:family="paragraph" style:parent-style-name="List_20_Paragraph">
      <style:paragraph-properties fo:margin-top="0.353cm" fo:margin-bottom="0cm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2pt" fo:language="pl" fo:country="PL" style:font-size-asian="12pt" style:language-asian="pl" style:country-asian="PL" style:font-size-complex="12pt"/>
    </style:style>
    <style:style style:name="P21" style:family="paragraph" style:parent-style-name="Standard">
      <style:paragraph-properties fo:margin-top="0cm" fo:margin-bottom="0cm" fo:line-height="100%"/>
      <style:text-properties fo:color="#000000" style:font-name="Times New Roman" fo:font-size="12pt" fo:language="pl" fo:country="PL" style:font-size-asian="12pt" style:font-name-complex="Times New Roman1" style:font-size-complex="12pt" style:font-weight-complex="bold"/>
    </style:style>
    <style:style style:name="P22" style:family="paragraph" style:parent-style-name="List_20_Paragraph">
      <style:paragraph-properties fo:margin-top="0cm" fo:margin-bottom="0cm" fo:line-height="100%"/>
      <style:text-properties style:font-name="Times New Roman" fo:font-size="12pt" fo:language="pl" fo:country="PL" style:font-size-asian="12pt" style:font-name-complex="Times New Roman1" style:font-size-complex="12pt"/>
    </style:style>
    <style:style style:name="P23" style:family="paragraph" style:parent-style-name="List_20_Paragraph">
      <style:paragraph-properties fo:margin-top="0cm" fo:margin-bottom="0cm" fo:line-height="100%">
        <style:tab-stops>
          <style:tab-stop style:position="1.349cm"/>
        </style:tab-stops>
      </style:paragraph-properties>
      <style:text-properties style:font-name="Times New Roman" fo:font-size="12pt" fo:language="pl" fo:country="PL" style:font-size-asian="12pt" style:language-asian="pl" style:country-asian="PL" style:font-size-complex="12pt"/>
    </style:style>
    <style:style style:name="P24" style:family="paragraph" style:parent-style-name="List_20_Paragraph">
      <style:paragraph-properties fo:margin-top="0cm" fo:margin-bottom="0cm" fo:line-height="100%"/>
      <style:text-properties fo:color="#000000" style:font-name="Times New Roman" fo:font-size="12pt" fo:language="pl" fo:country="PL" style:font-size-asian="12pt" style:font-name-complex="Times New Roman1" style:font-size-complex="12pt" style:font-weight-complex="bold"/>
    </style:style>
    <style:style style:name="P25" style:family="paragraph" style:parent-style-name="Standard">
      <style:paragraph-properties fo:margin-left="1.127cm" fo:margin-right="0cm" fo:margin-top="0cm" fo:margin-bottom="0cm" fo:line-height="100%" fo:text-indent="0cm" style:auto-text-indent="false"/>
      <style:text-properties style:font-name="Times New Roman" fo:font-size="12pt" fo:language="pl" fo:country="PL" style:font-size-asian="12pt" style:language-asian="pl" style:country-asian="PL" style:font-size-complex="12pt"/>
    </style:style>
    <style:style style:name="P26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27" style:family="paragraph" style:parent-style-name="Normal_20__28_Web_29_">
      <style:paragraph-properties fo:margin-top="0cm" fo:margin-bottom="0.049cm"/>
    </style:style>
    <style:style style:name="P28" style:family="paragraph" style:parent-style-name="List_20_Paragraph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List_20_Paragraph">
      <style:paragraph-properties fo:line-height="100%"/>
      <style:text-properties style:font-name="Times New Roman" fo:font-size="12pt" fo:language="pl" fo:country="PL" style:font-size-asian="12pt" style:font-name-complex="Times New Roman1" style:font-size-complex="12pt"/>
    </style:style>
    <style:style style:name="P30" style:family="paragraph" style:parent-style-name="List_20_Paragraph">
      <style:paragraph-properties fo:line-height="100%"/>
      <style:text-properties style:font-name="Times New Roman" fo:font-size="12pt" fo:language="pl" fo:country="PL" style:font-size-asian="12pt" style:font-size-complex="12pt" style:font-weight-complex="bold"/>
    </style:style>
    <style:style style:name="P31" style:family="paragraph" style:parent-style-name="List_20_Paragraph">
      <style:paragraph-properties fo:margin-left="1.963cm" fo:margin-right="0cm" fo:margin-top="0cm" fo:margin-bottom="0.353cm" fo:line-height="100%" fo:text-indent="0cm" style:auto-text-indent="false">
        <style:tab-stops>
          <style:tab-stop style:position="1cm"/>
          <style:tab-stop style:position="1.397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List_20_Paragraph">
      <style:paragraph-properties fo:margin-left="1.367cm" fo:margin-right="0cm" fo:line-height="100%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33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2pt" fo:language="pl" fo:country="PL" style:font-size-asian="12pt" style:language-asian="pl" style:country-asian="PL" style:font-size-complex="12pt"/>
    </style:style>
    <style:style style:name="P34" style:family="paragraph" style:parent-style-name="Standard">
      <style:paragraph-properties fo:line-height="100%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language="pl" fo:country="PL" fo:font-weight="bold" style:font-size-asian="12pt" style:font-weight-asian="bold" style:font-name-complex="Times New Roman1" style:font-size-complex="12pt"/>
    </style:style>
    <style:style style:name="P36" style:family="paragraph" style:parent-style-name="Standard">
      <style:paragraph-properties fo:margin-top="0.176cm" fo:margin-bottom="0.349cm" fo:text-align="justify" style:justify-single-word="false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/>
    </style:style>
    <style:style style:name="P37" style:family="paragraph" style:parent-style-name="Standard">
      <style:paragraph-properties fo:margin-top="0.176cm" fo:margin-bottom="0.349cm"/>
      <style:text-properties style:font-name="Times New Roman" fo:font-size="12pt" fo:language="pl" fo:country="PL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8" style:family="paragraph" style:parent-style-name="Akapit_20_z_20_listą">
      <style:paragraph-properties fo:line-height="100%" fo:text-align="end" style:justify-single-word="false"/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P39" style:family="paragraph" style:parent-style-name="Standard" style:master-page-name="Standard">
      <style:paragraph-properties fo:line-height="100%" fo:text-align="end" style:justify-single-word="false" style:page-number="auto"/>
    </style:style>
    <style:style style:name="P40" style:family="paragraph" style:parent-style-name="Standard" style:list-style-name="WWNum31">
      <style:paragraph-properties fo:margin-top="0cm" fo:margin-bottom="0cm" fo:line-height="100%"/>
      <style:text-properties style:font-name="Times New Roman" fo:font-size="12pt" fo:language="pl" fo:country="PL" style:font-size-asian="12pt" style:font-name-complex="Times New Roman1" style:font-size-complex="12pt"/>
    </style:style>
    <style:style style:name="P41" style:family="paragraph" style:parent-style-name="Standard" style:list-style-name="WWNum6">
      <style:paragraph-properties fo:margin-top="0cm" fo:margin-bottom="0cm" fo:line-height="100%"/>
      <style:text-properties style:font-name="Times New Roman" fo:font-size="12pt" fo:language="pl" fo:country="PL" style:font-size-asian="12pt" style:font-name-complex="Times New Roman1" style:font-size-complex="12pt"/>
    </style:style>
    <style:style style:name="P42" style:family="paragraph" style:parent-style-name="Standard" style:list-style-name="WWNum9">
      <style:paragraph-properties fo:margin-top="0cm" fo:margin-bottom="0cm" fo:line-height="100%"/>
      <style:text-properties style:font-name="Times New Roman" fo:font-size="12pt" fo:language="pl" fo:country="PL" style:font-size-asian="12pt" style:font-name-complex="Times New Roman1" style:font-size-complex="12pt"/>
    </style:style>
    <style:style style:name="P43" style:family="paragraph" style:parent-style-name="Standard" style:list-style-name="WWNum5">
      <style:paragraph-properties fo:margin-top="0cm" fo:margin-bottom="0cm" fo:line-height="100%"/>
      <style:text-properties style:font-name="Times New Roman" fo:font-size="12pt" fo:language="pl" fo:country="PL" style:font-size-asian="12pt" style:language-asian="pl" style:country-asian="PL" style:font-size-complex="12pt"/>
    </style:style>
    <style:style style:name="P44" style:family="paragraph" style:parent-style-name="Standard" style:list-style-name="WWNum6">
      <style:paragraph-properties fo:margin-top="0cm" fo:margin-bottom="0cm" fo:line-height="100%"/>
      <style:text-properties style:font-name="Times New Roman" fo:font-size="12pt" fo:language="pl" fo:country="PL" style:font-size-asian="12pt" style:language-asian="pl" style:country-asian="PL" style:font-size-complex="12pt"/>
    </style:style>
    <style:style style:name="P45" style:family="paragraph" style:parent-style-name="Standard" style:list-style-name="WWNum30">
      <style:paragraph-properties fo:margin-top="0cm" fo:margin-bottom="0cm" fo:line-height="100%"/>
      <style:text-properties style:font-name="Times New Roman" fo:font-size="12pt" fo:language="pl" fo:country="PL" style:font-size-asian="12pt" style:language-asian="pl" style:country-asian="PL" style:font-size-complex="12pt"/>
    </style:style>
    <style:style style:name="P46" style:family="paragraph" style:parent-style-name="Standard" style:list-style-name="WWNum8">
      <style:paragraph-properties fo:margin-top="0cm" fo:margin-bottom="0cm" fo:line-height="100%"/>
      <style:text-properties style:font-name="Times New Roman" fo:font-size="12pt" fo:language="pl" fo:country="PL" style:font-size-asian="12pt" style:language-asian="pl" style:country-asian="PL" style:font-size-complex="12pt"/>
    </style:style>
    <style:style style:name="P47" style:family="paragraph" style:parent-style-name="Standard" style:list-style-name="WWNum8">
      <style:paragraph-properties fo:margin-top="0cm" fo:margin-bottom="0cm" fo:line-height="100%">
        <style:tab-stops>
          <style:tab-stop style:position="1.349cm"/>
        </style:tab-stops>
      </style:paragraph-properties>
      <style:text-properties style:font-name="Times New Roman" fo:font-size="12pt" fo:language="pl" fo:country="PL" style:font-size-asian="12pt" style:language-asian="pl" style:country-asian="PL" style:font-size-complex="12pt"/>
    </style:style>
    <style:style style:name="P48" style:family="paragraph" style:parent-style-name="Standard" style:list-style-name="WWNum7">
      <style:paragraph-properties fo:margin-top="0cm" fo:margin-bottom="0cm" fo:line-height="100%"/>
    </style:style>
    <style:style style:name="P49" style:family="paragraph" style:parent-style-name="Standard" style:list-style-name="WWNum9">
      <style:paragraph-properties fo:margin-top="0cm" fo:margin-bottom="0cm" fo:line-height="100%"/>
    </style:style>
    <style:style style:name="P50" style:family="paragraph" style:parent-style-name="Standard" style:list-style-name="WWNum6">
      <style:paragraph-properties fo:margin-top="0cm" fo:margin-bottom="0cm" fo:line-height="100%"/>
    </style:style>
    <style:style style:name="P51" style:family="paragraph" style:parent-style-name="Standard" style:list-style-name="WWNum8">
      <style:paragraph-properties fo:margin-top="0cm" fo:margin-bottom="0cm" fo:line-height="100%"/>
      <style:text-properties fo:color="#000000" style:font-name="Times New Roman" fo:font-size="12pt" fo:language="pl" fo:country="PL" style:font-size-asian="12pt" style:font-name-complex="Times New Roman1" style:font-size-complex="12pt"/>
    </style:style>
    <style:style style:name="P52" style:family="paragraph" style:parent-style-name="Standard" style:list-style-name="WWNum13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pl" fo:country="PL" style:font-size-asian="12pt" style:language-asian="pl" style:country-asian="PL" style:font-size-complex="12pt"/>
    </style:style>
    <style:style style:name="P53" style:family="paragraph" style:parent-style-name="Standard" style:list-style-name="WWNum13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54" style:family="paragraph" style:parent-style-name="List_20_Paragraph" style:list-style-name="WWNum16">
      <style:paragraph-properties fo:line-height="100%"/>
      <style:text-properties style:font-name="Times New Roman" fo:font-size="12pt" fo:language="pl" fo:country="PL" style:font-size-asian="12pt" style:font-size-complex="12pt" style:font-weight-complex="bold"/>
    </style:style>
    <style:style style:name="P55" style:family="paragraph" style:parent-style-name="List_20_Paragraph" style:list-style-name="WWNum16">
      <style:paragraph-properties fo:line-height="100%"/>
      <style:text-properties style:font-name="Times New Roman" fo:font-size="12pt" fo:language="pl" fo:country="PL" style:font-size-asian="12pt" style:font-size-complex="12pt"/>
    </style:style>
    <style:style style:name="P56" style:family="paragraph" style:parent-style-name="List_20_Paragraph" style:list-style-name="WWNum16">
      <style:paragraph-properties fo:line-height="100%"/>
      <style:text-properties style:font-name="Times New Roman" fo:font-size="12pt" fo:language="pl" fo:country="PL" style:font-size-asian="12pt" style:font-name-complex="Times New Roman1" style:font-size-complex="12pt"/>
    </style:style>
    <style:style style:name="P57" style:family="paragraph" style:parent-style-name="List_20_Paragraph" style:list-style-name="WWNum24">
      <style:paragraph-properties fo:line-height="100%">
        <style:tab-stops>
          <style:tab-stop style:position="8.315cm"/>
        </style:tab-stops>
      </style:paragraph-properties>
      <style:text-properties style:font-name="Times New Roman" fo:font-size="12pt" fo:language="pl" fo:country="PL" style:font-size-asian="12pt" style:font-name-complex="Times New Roman1" style:font-size-complex="12pt"/>
    </style:style>
    <style:style style:name="P58" style:family="paragraph" style:parent-style-name="List_20_Paragraph" style:list-style-name="WWNum16">
      <style:paragraph-properties fo:line-height="100%"/>
      <style:text-properties style:font-name="Times New Roman" fo:font-size="12pt" fo:language="pl" fo:country="PL" style:font-size-asian="12pt" style:language-asian="pl" style:country-asian="PL" style:font-size-complex="12pt"/>
    </style:style>
    <style:style style:name="P59" style:family="paragraph" style:parent-style-name="List_20_Paragraph" style:list-style-name="WWNum24">
      <style:paragraph-properties fo:line-height="100%">
        <style:tab-stops>
          <style:tab-stop style:position="8.315cm"/>
        </style:tab-stops>
      </style:paragraph-properties>
      <style:text-properties style:font-name="Times New Roman" fo:font-size="12pt" fo:language="pl" fo:country="PL" style:font-size-asian="12pt" style:language-asian="pl" style:country-asian="PL" style:font-size-complex="12pt"/>
    </style:style>
    <style:style style:name="P60" style:family="paragraph" style:parent-style-name="List_20_Paragraph" style:list-style-name="WWNum16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61" style:family="paragraph" style:parent-style-name="List_20_Paragraph" style:list-style-name="WWNum16">
      <style:paragraph-properties fo:line-height="100%"/>
    </style:style>
    <style:style style:name="P62" style:family="paragraph" style:parent-style-name="List_20_Paragraph" style:list-style-name="WWNum16">
      <style:paragraph-properties fo:line-height="100%"/>
      <style:text-properties fo:color="#000000" style:font-name="Times New Roman" fo:font-size="12pt" fo:language="pl" fo:country="PL" style:font-size-asian="12pt" style:font-name-complex="Times New Roman1" style:font-size-complex="12pt" style:font-weight-complex="bold"/>
    </style:style>
    <style:style style:name="P63" style:family="paragraph" style:parent-style-name="List_20_Paragraph" style:list-style-name="WWNum16">
      <style:paragraph-properties fo:line-height="100%"/>
      <style:text-properties fo:color="#000000" style:font-name="Times New Roman" fo:font-size="12pt" fo:language="pl" fo:country="PL" style:font-size-asian="12pt" style:language-asian="pl" style:country-asian="PL" style:font-name-complex="Times New Roman1" style:font-size-complex="12pt"/>
    </style:style>
    <style:style style:name="P64" style:family="paragraph" style:parent-style-name="List_20_Paragraph" style:list-style-name="WWNum16">
      <style:paragraph-properties fo:line-height="100%"/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P65" style:family="paragraph" style:parent-style-name="List_20_Paragraph" style:list-style-name="WWNum15">
      <style:paragraph-properties fo:margin-top="0cm" fo:margin-bottom="0.353cm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6" style:family="paragraph" style:parent-style-name="List_20_Paragraph" style:list-style-name="WWNum15">
      <style:paragraph-properties fo:margin-top="0cm" fo:margin-bottom="0.353cm"/>
      <style:text-properties style:font-name="Times New Roman" fo:font-size="12pt" fo:language="pl" fo:country="PL" fo:font-weight="bold" style:font-size-asian="12pt" style:font-weight-asian="bold" style:font-name-complex="Times New Roman1" style:font-size-complex="12pt"/>
    </style:style>
    <style:style style:name="P67" style:family="paragraph" style:parent-style-name="List_20_Paragraph" style:list-style-name="WWNum25">
      <style:paragraph-properties fo:margin-top="0cm" fo:margin-bottom="0.353cm" fo:line-height="100%">
        <style:tab-stops>
          <style:tab-stop style:position="1cm"/>
          <style:tab-stop style:position="1.397cm"/>
        </style:tab-stops>
      </style:paragraph-properties>
      <style:text-properties style:font-name="Times New Roman" fo:font-size="12pt" fo:language="pl" fo:country="PL" style:font-size-asian="12pt" style:font-name-complex="Times New Roman1" style:font-size-complex="12pt"/>
    </style:style>
    <style:style style:name="P68" style:family="paragraph" style:parent-style-name="List_20_Paragraph" style:list-style-name="WWNum25">
      <style:paragraph-properties fo:margin-top="0cm" fo:margin-bottom="0.353cm" fo:line-height="100%">
        <style:tab-stops>
          <style:tab-stop style:position="1cm"/>
          <style:tab-stop style:position="1.519cm"/>
        </style:tab-stops>
      </style:paragraph-properties>
      <style:text-properties style:font-name="Times New Roman" fo:font-size="12pt" fo:language="pl" fo:country="PL" style:font-size-asian="12pt" style:font-name-complex="Times New Roman1" style:font-size-complex="12pt"/>
    </style:style>
    <style:style style:name="P69" style:family="paragraph" style:parent-style-name="List_20_Paragraph" style:list-style-name="WWNum25">
      <style:paragraph-properties fo:margin-top="0cm" fo:margin-bottom="0.353cm" fo:line-height="100%">
        <style:tab-stops>
          <style:tab-stop style:position="1cm"/>
          <style:tab-stop style:position="1.397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70" style:family="paragraph" style:parent-style-name="List_20_Paragraph" style:list-style-name="WWNum1">
      <style:paragraph-properties fo:margin-top="0cm" fo:margin-bottom="0cm" fo:line-height="100%"/>
      <style:text-properties style:font-name="Times New Roman" fo:font-size="12pt" fo:language="pl" fo:country="PL" style:font-size-asian="12pt" style:font-name-complex="Times New Roman1" style:font-size-complex="12pt"/>
    </style:style>
    <style:style style:name="P71" style:family="paragraph" style:parent-style-name="List_20_Paragraph" style:list-style-name="WWNum32">
      <style:paragraph-properties fo:margin-top="0cm" fo:margin-bottom="0cm" fo:line-height="100%"/>
      <style:text-properties style:font-name="Times New Roman" fo:font-size="12pt" fo:language="pl" fo:country="PL" style:font-size-asian="12pt" style:font-name-complex="Times New Roman1" style:font-size-complex="12pt"/>
    </style:style>
    <style:style style:name="P72" style:family="paragraph" style:parent-style-name="List_20_Paragraph" style:list-style-name="WWNum31">
      <style:paragraph-properties fo:margin-top="0cm" fo:margin-bottom="0cm" fo:line-height="100%"/>
      <style:text-properties style:font-name="Times New Roman" fo:font-size="12pt" fo:language="pl" fo:country="PL" style:font-size-asian="12pt" style:font-name-complex="Times New Roman1" style:font-size-complex="12pt"/>
    </style:style>
    <style:style style:name="P73" style:family="paragraph" style:parent-style-name="List_20_Paragraph" style:list-style-name="WWNum2">
      <style:paragraph-properties fo:margin-top="0cm" fo:margin-bottom="0cm" fo:line-height="100%"/>
      <style:text-properties style:font-name="Times New Roman" fo:font-size="12pt" fo:language="pl" fo:country="PL" style:font-size-asian="12pt" style:font-name-complex="Times New Roman1" style:font-size-complex="12pt"/>
    </style:style>
    <style:style style:name="P74" style:family="paragraph" style:parent-style-name="List_20_Paragraph" style:list-style-name="WWNum16">
      <style:paragraph-properties fo:margin-top="0cm" fo:margin-bottom="0cm" fo:line-height="100%">
        <style:tab-stops>
          <style:tab-stop style:position="1.349cm"/>
        </style:tab-stops>
      </style:paragraph-properties>
      <style:text-properties style:font-name="Times New Roman" fo:font-size="12pt" fo:language="pl" fo:country="PL" style:font-size-asian="12pt" style:font-name-complex="Times New Roman1" style:font-size-complex="12pt"/>
    </style:style>
    <style:style style:name="P75" style:family="paragraph" style:parent-style-name="List_20_Paragraph" style:list-style-name="WWNum9">
      <style:paragraph-properties fo:margin-top="0cm" fo:margin-bottom="0cm" fo:line-height="100%"/>
      <style:text-properties style:font-name="Times New Roman" fo:font-size="12pt" fo:language="pl" fo:country="PL" style:font-size-asian="12pt" style:font-name-complex="Times New Roman1" style:font-size-complex="12pt"/>
    </style:style>
    <style:style style:name="P76" style:family="paragraph" style:parent-style-name="List_20_Paragraph" style:list-style-name="WWNum21">
      <style:paragraph-properties fo:margin-top="0cm" fo:margin-bottom="0cm" fo:line-height="100%"/>
      <style:text-properties style:font-name="Times New Roman" fo:font-size="12pt" fo:language="pl" fo:country="PL" style:font-size-asian="12pt" style:font-name-complex="Times New Roman1" style:font-size-complex="12pt"/>
    </style:style>
    <style:style style:name="P77" style:family="paragraph" style:parent-style-name="List_20_Paragraph" style:list-style-name="WWNum19">
      <style:paragraph-properties fo:margin-top="0cm" fo:margin-bottom="0cm" fo:line-height="100%"/>
      <style:text-properties style:font-name="Times New Roman" fo:font-size="12pt" fo:language="pl" fo:country="PL" style:font-size-asian="12pt" style:font-name-complex="Times New Roman1" style:font-size-complex="12pt"/>
    </style:style>
    <style:style style:name="P78" style:family="paragraph" style:parent-style-name="List_20_Paragraph" style:list-style-name="WWNum35">
      <style:paragraph-properties fo:margin-top="0cm" fo:margin-bottom="0cm" fo:line-height="100%"/>
      <style:text-properties style:font-name="Times New Roman" fo:font-size="12pt" fo:language="pl" fo:country="PL" style:font-size-asian="12pt" style:font-name-complex="Times New Roman1" style:font-size-complex="12pt"/>
    </style:style>
    <style:style style:name="P79" style:family="paragraph" style:parent-style-name="List_20_Paragraph" style:list-style-name="WWNum11">
      <style:paragraph-properties fo:margin-top="0cm" fo:margin-bottom="0cm" fo:line-height="100%"/>
      <style:text-properties style:font-name="Times New Roman" fo:font-size="12pt" fo:language="pl" fo:country="PL" style:font-size-asian="12pt" style:font-name-complex="Times New Roman1" style:font-size-complex="12pt" style:font-weight-complex="bold"/>
    </style:style>
    <style:style style:name="P80" style:family="paragraph" style:parent-style-name="List_20_Paragraph" style:list-style-name="WWNum3">
      <style:paragraph-properties fo:margin-top="0cm" fo:margin-bottom="0cm" fo:line-height="100%"/>
      <style:text-properties style:font-name="Times New Roman" fo:font-size="12pt" fo:language="pl" fo:country="PL" style:font-size-asian="12pt" style:language-asian="pl" style:country-asian="PL" style:font-size-complex="12pt"/>
    </style:style>
    <style:style style:name="P81" style:family="paragraph" style:parent-style-name="List_20_Paragraph" style:list-style-name="WWNum31">
      <style:paragraph-properties fo:margin-top="0cm" fo:margin-bottom="0cm" fo:line-height="100%"/>
      <style:text-properties style:font-name="Times New Roman" fo:font-size="12pt" fo:language="pl" fo:country="PL" style:font-size-asian="12pt" style:language-asian="pl" style:country-asian="PL" style:font-size-complex="12pt"/>
    </style:style>
    <style:style style:name="P82" style:family="paragraph" style:parent-style-name="List_20_Paragraph" style:list-style-name="WWNum30">
      <style:paragraph-properties fo:margin-top="0cm" fo:margin-bottom="0cm" fo:line-height="100%"/>
      <style:text-properties style:font-name="Times New Roman" fo:font-size="12pt" fo:language="pl" fo:country="PL" style:font-size-asian="12pt" style:language-asian="pl" style:country-asian="PL" style:font-size-complex="12pt"/>
    </style:style>
    <style:style style:name="P83" style:family="paragraph" style:parent-style-name="List_20_Paragraph" style:list-style-name="WWNum4">
      <style:paragraph-properties fo:margin-top="0cm" fo:margin-bottom="0cm" fo:line-height="100%"/>
      <style:text-properties style:font-name="Times New Roman" fo:font-size="12pt" fo:language="pl" fo:country="PL" style:font-size-asian="12pt" style:language-asian="pl" style:country-asian="PL" style:font-size-complex="12pt"/>
    </style:style>
    <style:style style:name="P84" style:family="paragraph" style:parent-style-name="List_20_Paragraph" style:list-style-name="WWNum9">
      <style:paragraph-properties fo:margin-top="0cm" fo:margin-bottom="0cm" fo:line-height="100%"/>
      <style:text-properties style:font-name="Times New Roman" fo:font-size="12pt" fo:language="pl" fo:country="PL" style:font-size-asian="12pt" style:language-asian="pl" style:country-asian="PL" style:font-size-complex="12pt"/>
    </style:style>
    <style:style style:name="P85" style:family="paragraph" style:parent-style-name="List_20_Paragraph" style:list-style-name="WWNum18">
      <style:paragraph-properties fo:margin-top="0cm" fo:margin-bottom="0cm" fo:line-height="100%"/>
      <style:text-properties style:font-name="Times New Roman" fo:font-size="12pt" fo:language="pl" fo:country="PL" style:font-size-asian="12pt" style:language-asian="pl" style:country-asian="PL" style:font-size-complex="12pt"/>
    </style:style>
    <style:style style:name="P86" style:family="paragraph" style:parent-style-name="List_20_Paragraph" style:list-style-name="WWNum18">
      <style:paragraph-properties fo:margin-top="0cm" fo:margin-bottom="0cm" fo:line-height="100%">
        <style:tab-stops>
          <style:tab-stop style:position="1.434cm"/>
        </style:tab-stops>
      </style:paragraph-properties>
      <style:text-properties style:font-name="Times New Roman" fo:font-size="12pt" fo:language="pl" fo:country="PL" style:font-size-asian="12pt" style:language-asian="pl" style:country-asian="PL" style:font-size-complex="12pt"/>
    </style:style>
    <style:style style:name="P87" style:family="paragraph" style:parent-style-name="List_20_Paragraph" style:list-style-name="WWNum14">
      <style:paragraph-properties fo:margin-top="0cm" fo:margin-bottom="0cm" fo:line-height="100%"/>
      <style:text-properties style:font-name="Times New Roman" fo:font-size="12pt" fo:language="pl" fo:country="PL" style:font-size-asian="12pt" style:language-asian="pl" style:country-asian="PL" style:font-size-complex="12pt"/>
    </style:style>
    <style:style style:name="P88" style:family="paragraph" style:parent-style-name="List_20_Paragraph" style:list-style-name="WWNum1">
      <style:paragraph-properties fo:margin-top="0cm" fo:margin-bottom="0cm" fo:line-height="100%"/>
    </style:style>
    <style:style style:name="P89" style:family="paragraph" style:parent-style-name="List_20_Paragraph" style:list-style-name="WWNum30">
      <style:paragraph-properties fo:margin-top="0cm" fo:margin-bottom="0cm" fo:line-height="100%">
        <style:tab-stops>
          <style:tab-stop style:position="1.349cm"/>
        </style:tab-stops>
      </style:paragraph-properties>
    </style:style>
    <style:style style:name="P90" style:family="paragraph" style:parent-style-name="List_20_Paragraph" style:list-style-name="WWNum9">
      <style:paragraph-properties fo:margin-top="0cm" fo:margin-bottom="0cm" fo:line-height="100%"/>
    </style:style>
    <style:style style:name="P91" style:family="paragraph" style:parent-style-name="List_20_Paragraph" style:list-style-name="WWNum21">
      <style:paragraph-properties fo:margin-top="0cm" fo:margin-bottom="0cm" fo:line-height="100%"/>
    </style:style>
    <style:style style:name="P92" style:family="paragraph" style:parent-style-name="List_20_Paragraph" style:list-style-name="WWNum19">
      <style:paragraph-properties fo:margin-top="0cm" fo:margin-bottom="0cm" fo:line-height="100%"/>
    </style:style>
    <style:style style:name="P93" style:family="paragraph" style:parent-style-name="List_20_Paragraph" style:list-style-name="WWNum9">
      <style:paragraph-properties fo:margin-top="0cm" fo:margin-bottom="0cm" fo:line-height="100%"/>
      <style:text-properties fo:color="#000000" style:font-name="Times New Roman" fo:font-size="12pt" fo:language="pl" fo:country="PL" style:font-size-asian="12pt" style:language-asian="pl" style:country-asian="PL" style:font-name-complex="Times New Roman1" style:font-size-complex="12pt"/>
    </style:style>
    <style:style style:name="P94" style:family="paragraph" style:parent-style-name="List_20_Paragraph" style:list-style-name="WWNum34">
      <style:paragraph-properties fo:margin-top="0cm" fo:margin-bottom="0cm" fo:line-height="100%"/>
      <style:text-properties fo:color="#000000" style:font-name="Times New Roman" fo:font-size="12pt" fo:language="pl" fo:country="PL" style:font-size-asian="12pt" style:language-asian="pl" style:country-asian="PL" style:font-name-complex="Times New Roman1" style:font-size-complex="12pt"/>
    </style:style>
    <style:style style:name="P95" style:family="paragraph" style:parent-style-name="List_20_Paragraph" style:list-style-name="WWNum21">
      <style:paragraph-properties fo:margin-top="0cm" fo:margin-bottom="0cm" fo:line-height="100%"/>
      <style:text-properties fo:color="#000000" style:font-name="Times New Roman" fo:font-size="12pt" fo:language="pl" fo:country="PL" style:font-size-asian="12pt" style:language-asian="pl" style:country-asian="PL" style:font-name-complex="Times New Roman1" style:font-size-complex="12pt"/>
    </style:style>
    <style:style style:name="P96" style:family="paragraph" style:parent-style-name="List_20_Paragraph" style:list-style-name="WWNum11">
      <style:paragraph-properties fo:margin-top="0cm" fo:margin-bottom="0cm" fo:line-height="100%"/>
      <style:text-properties fo:color="#000000" style:font-name="Times New Roman" fo:font-size="12pt" fo:language="pl" fo:country="PL" style:font-size-asian="12pt" style:font-name-complex="Times New Roman1" style:font-size-complex="12pt" style:font-weight-complex="bold"/>
    </style:style>
    <style:style style:name="P97" style:family="paragraph" style:parent-style-name="List_20_Paragraph" style:list-style-name="WWNum12">
      <style:paragraph-properties fo:margin-top="0cm" fo:margin-bottom="0cm" fo:line-height="100%"/>
      <style:text-properties fo:color="#000000" style:font-name="Times New Roman" fo:font-size="12pt" fo:language="pl" fo:country="PL" style:font-size-asian="12pt" style:font-name-complex="Times New Roman1" style:font-size-complex="12pt" style:font-weight-complex="bold"/>
    </style:style>
    <style:style style:name="P98" style:family="paragraph" style:parent-style-name="List_20_Paragraph" style:list-style-name="WWNum20">
      <style:paragraph-properties fo:margin-top="0cm" fo:margin-bottom="0cm" fo:line-height="100%"/>
      <style:text-properties fo:color="#000000" style:font-name="Times New Roman" fo:font-size="12pt" fo:language="pl" fo:country="PL" style:font-size-asian="12pt" style:font-name-complex="Times New Roman1" style:font-size-complex="12pt" style:font-weight-complex="bold"/>
    </style:style>
    <style:style style:name="P99" style:family="paragraph" style:parent-style-name="List_20_Paragraph" style:list-style-name="WWNum21">
      <style:paragraph-properties fo:margin-top="0cm" fo:margin-bottom="0cm" fo:line-height="100%"/>
      <style:text-properties fo:color="#000000" style:font-name="Times New Roman" fo:font-size="12pt" fo:language="pl" fo:country="PL" style:font-size-asian="12pt" style:font-name-complex="Times New Roman1" style:font-size-complex="12pt" style:font-weight-complex="bold"/>
    </style:style>
    <style:style style:name="P100" style:family="paragraph" style:parent-style-name="List_20_Paragraph" style:list-style-name="WWNum19">
      <style:paragraph-properties fo:margin-top="0cm" fo:margin-bottom="0cm" fo:line-height="100%"/>
      <style:text-properties fo:color="#000000" style:font-name="Times New Roman" fo:font-size="12pt" fo:language="pl" fo:country="PL" style:font-size-asian="12pt" style:font-name-complex="Times New Roman1" style:font-size-complex="12pt" style:font-weight-complex="bold"/>
    </style:style>
    <style:style style:name="P101" style:family="paragraph" style:parent-style-name="List_20_Paragraph" style:list-style-name="WWNum35">
      <style:paragraph-properties fo:margin-top="0cm" fo:margin-bottom="0cm" fo:line-height="100%"/>
      <style:text-properties fo:color="#000000" style:font-name="Times New Roman" fo:font-size="12pt" fo:language="pl" fo:country="PL" style:font-size-asian="12pt" style:font-name-complex="Times New Roman1" style:font-size-complex="12pt" style:font-weight-complex="bold"/>
    </style:style>
    <style:style style:name="P102" style:family="paragraph" style:parent-style-name="List_20_Paragraph" style:list-style-name="WWNum19">
      <style:paragraph-properties fo:margin-top="0cm" fo:margin-bottom="0cm" fo:line-height="100%"/>
      <style:text-properties fo:color="#140412" style:font-name="Times New Roman" fo:font-size="12pt" fo:language="pl" fo:country="PL" style:font-size-asian="12pt" style:font-name-complex="Times New Roman1" style:font-size-complex="12pt"/>
    </style:style>
    <style:style style:name="P103" style:family="paragraph" style:parent-style-name="List_20_Paragraph" style:list-style-name="WWNum26">
      <style:paragraph-properties fo:line-height="100%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104" style:family="paragraph" style:parent-style-name="List_20_Paragraph" style:list-style-name="WWNum28">
      <style:paragraph-properties fo:line-height="100%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105" style:family="paragraph" style:parent-style-name="List_20_Paragraph" style:list-style-name="WWNum26">
      <style:paragraph-properties fo:line-height="100%" fo:background-color="#ffffff">
        <style:background-image/>
      </style:paragraph-properties>
      <style:text-properties style:font-name="Times New Roman" fo:font-size="12pt" fo:language="pl" fo:country="PL" style:font-size-asian="12pt" style:font-name-complex="Times New Roman1" style:font-size-complex="12pt"/>
    </style:style>
    <style:style style:name="P106" style:family="paragraph" style:parent-style-name="List_20_Paragraph" style:list-style-name="WWNum28">
      <style:paragraph-properties fo:line-height="100%" fo:background-color="#ffffff">
        <style:background-image/>
      </style:paragraph-properties>
      <style:text-properties style:font-name="Times New Roman" fo:font-size="12pt" fo:language="pl" fo:country="PL" style:font-size-asian="12pt" style:font-name-complex="Times New Roman1" style:font-size-complex="12pt"/>
    </style:style>
    <style:style style:name="P107" style:family="paragraph" style:parent-style-name="List_20_Paragraph" style:list-style-name="WWNum26">
      <style:paragraph-properties fo:line-height="100%" fo:background-color="#ffffff">
        <style:background-image/>
      </style:paragraph-properties>
      <style:text-properties fo:color="#000000" style:font-name="Times New Roman" fo:font-size="12pt" fo:language="pl" fo:country="PL" style:font-size-asian="12pt" style:language-asian="pl" style:country-asian="PL" style:font-name-complex="Times New Roman1" style:font-size-complex="12pt"/>
    </style:style>
    <style:style style:name="P108" style:family="paragraph" style:parent-style-name="List_20_Paragraph" style:list-style-name="WWNum26">
      <style:paragraph-properties fo:line-height="100%" fo:background-color="#ffffff">
        <style:background-image/>
      </style:paragraph-properties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P109" style:family="paragraph" style:parent-style-name="List_20_Paragraph" style:list-style-name="WWNum28">
      <style:paragraph-properties fo:line-height="100%" fo:background-color="#ffffff">
        <style:background-image/>
      </style:paragraph-properties>
    </style:style>
    <style:style style:name="P110" style:family="paragraph" style:parent-style-name="List_20_Paragraph" style:list-style-name="WWNum28">
      <style:paragraph-properties fo:margin-top="0.353cm" fo:margin-bottom="0cm" fo:line-height="100%"/>
      <style:text-properties fo:color="#000000" style:font-name="Times New Roman" fo:font-size="12pt" fo:language="pl" fo:country="PL" style:font-size-asian="12pt" style:language-asian="pl" style:country-asian="PL" style:font-name-complex="Times New Roman1" style:font-size-complex="12pt"/>
    </style:style>
    <style:style style:name="P111" style:family="paragraph" style:parent-style-name="List_20_Paragraph" style:list-style-name="WWNum27">
      <style:paragraph-properties fo:margin-top="0.353cm" fo:margin-bottom="0cm" fo:line-height="100%"/>
      <style:text-properties fo:color="#000000" style:font-name="Times New Roman" fo:font-size="12pt" fo:language="pl" fo:country="PL" style:font-size-asian="12pt" style:language-asian="pl" style:country-asian="PL" style:font-name-complex="Times New Roman1" style:font-size-complex="12pt"/>
    </style:style>
    <style:style style:name="P112" style:family="paragraph" style:parent-style-name="List_20_Paragraph" style:list-style-name="WWNum29">
      <style:paragraph-properties fo:margin-top="0.353cm" fo:margin-bottom="0cm" fo:line-height="100%"/>
      <style:text-properties fo:color="#000000" style:font-name="Times New Roman" fo:font-size="12pt" fo:language="pl" fo:country="PL" style:font-size-asian="12pt" style:language-asian="pl" style:country-asian="PL" style:font-name-complex="Times New Roman1" style:font-size-complex="12pt"/>
    </style:style>
    <style:style style:name="P113" style:family="paragraph" style:parent-style-name="Akapit_20_z_20_listą">
      <style:paragraph-properties fo:line-height="100%" fo:text-align="end" style:justify-single-word="false"/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language="pl" fo:country="PL" style:font-size-asian="12pt" style:font-name-complex="Times New Roman1" style:font-size-complex="12pt"/>
    </style:style>
    <style:style style:name="T3" style:family="text">
      <style:text-properties style:font-name="Times New Roman" fo:font-size="12pt" fo:language="pl" fo:country="PL" style:font-size-asian="12pt" style:font-name-complex="Times New Roman1" style:font-size-complex="12pt" style:font-style-complex="italic"/>
    </style:style>
    <style:style style:name="T4" style:family="text">
      <style:text-properties style:font-name="Times New Roman" fo:font-size="12pt" fo:language="pl" fo:country="PL" style:font-size-asian="12pt" style:font-size-complex="12pt"/>
    </style:style>
    <style:style style:name="T5" style:family="text">
      <style:text-properties style:font-name="Times New Roman" fo:font-size="12pt" fo:language="pl" fo:country="PL" style:font-size-asian="12pt" style:font-size-complex="12pt" style:font-weight-complex="bold"/>
    </style:style>
    <style:style style:name="T6" style:family="text">
      <style:text-properties style:font-name="Times New Roman" fo:font-size="12pt" fo:language="pl" fo:country="PL" style:font-size-asian="12pt" style:language-asian="pl" style:country-asian="PL" style:font-size-complex="12pt"/>
    </style:style>
    <style:style style:name="T7" style:family="text">
      <style:text-properties style:font-name="Times New Roman" fo:font-size="12pt" fo:language="pl" fo:country="PL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language="pl" fo:country="PL" fo:font-weight="bold" style:font-size-asian="12pt" style:language-asian="pl" style:country-asian="PL" style:font-weight-asian="bold" style:font-size-complex="12pt"/>
    </style:style>
    <style:style style:name="T9" style:family="text"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/>
    </style:style>
    <style:style style:name="T11" style:family="text">
      <style:text-properties style:font-name="Times New Roman" fo:language="pl" fo:country="PL" style:font-name-complex="Times New Roman1"/>
    </style:style>
    <style:style style:name="T12" style:family="text">
      <style:text-properties fo:color="#000000" style:font-name="Times New Roman" fo:font-size="12pt" fo:language="pl" fo:country="PL" style:font-size-asian="12pt" style:language-asian="pl" style:country-asian="PL" style:font-name-complex="Times New Roman1" style:font-size-complex="12pt"/>
    </style:style>
    <style:style style:name="T13" style:family="text">
      <style:text-properties fo:color="#000000"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Międzyrzecze, dnia </text:span><text:bookmark text:name="_GoBack"/><text:span text:style-name="T2">25 września 2023r.</text:span></text:p>
      <text:p text:style-name="P2"/>
      <text:p text:style-name="P2">Szkolny Program Wychowawczo – Profilaktyczny na rok szkolny 2023/2024</text:p>
      <text:p text:style-name="P15">Szkoła Podstawowa im Józefa Kassolika w Międzyrzeczu </text:p>
      <text:p text:style-name="P14"/>
      <text:p text:style-name="P14">Program uwzględnia rozwój kompetencji <text:s/>kluczowych opisanych w podstawie programowej kształcenia ogólnego, kierunki polityki oświatowej państwa, wytyczne MEiN. <text:s/>Wynika z wniosków z: ewaluacji jego realizacji w roku ubiegłym, nadzoru pedagogicznego za rok szkolny 2022/2023, diagnozy środowiska szkolnego, diagnozy czynników ryzyka i chroniących, rozpoznania problemów w sferze fizycznej, społecznej <text:line-break/>i emocjonalnej po powrocie uczniów do szkoły, ewaluacji wewnętrznej. Działaniami objęci są uczniowie klas I-VIII.</text:p>
      <text:p text:style-name="P7"/>
      <text:p text:style-name="P12">Cele priorytetowe:</text:p>
      <text:list xml:id="list4812242395856361604" text:style-name="WWNum15">
        <text:list-item>
          <text:p text:style-name="P65">Wzmacnianie pozytywnego klimatu szkoły.</text:p>
        </text:list-item>
        <text:list-item>
          <text:p text:style-name="P66">Dbanie o bezpieczeństwo uczniów, przeciwdziałanie przemocy, w tym,cyberprzemocy. </text:p>
        </text:list-item>
        <text:list-item>
          <text:p text:style-name="P66">Wychowanie do wartości i kształtowanie postaw prospołecznych i patriotycznych.</text:p>
        </text:list-item>
        <text:list-item>
          <text:p text:style-name="P65">Wspomaganie wychowawczej roli rodziny. </text:p>
        </text:list-item>
        <text:list-item>
          <text:p text:style-name="P66">Promowanie zdrowego stylu życia, w tym wzmacnianie kondycji psychicznej uczniów, zapobieganie uzależnieniom.</text:p>
        </text:list-item>
        <text:list-item>
          <text:p text:style-name="P66">Kształtowanie postaw proekologicznych i odpowiedzialności za środowisko naturalne. </text:p>
        </text:list-item>
        <text:list-item>
          <text:p text:style-name="P66">Przygotowanie uczniów do pełnienia określonych ról w społeczeństwie.</text:p>
        </text:list-item>
      </text:list>
      <text:p text:style-name="P7"><text:soft-page-break/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Zadania</text:p>
          </table:table-cell>
          <table:table-cell table:style-name="Tabela1.A1" office:value-type="string">
            <text:p text:style-name="P10">Sposoby realizacji</text:p>
          </table:table-cell>
          <table:table-cell table:style-name="Tabela1.A1" office:value-type="string">
            <text:p text:style-name="P10">Zamierzone osiągnięcia uczniów</text:p>
          </table:table-cell>
        </table:table-row>
        <table:table-row table:style-name="Tabela1.2">
          <table:table-cell table:style-name="Tabela1.A1" office:value-type="string">
            <text:p text:style-name="P1"><text:span text:style-name="T7">1. </text:span><text:span text:style-name="T9">Wzmacnianie pozytywnego klimatu szkoły poprzez działania integracyjne</text:span></text:p>
          </table:table-cell>
          <table:table-cell table:style-name="Tabela1.A1" office:value-type="string">
            <text:p text:style-name="P22"/>
            <text:list xml:id="list4192733423984600550" text:style-name="WWNum1">
              <text:list-item>
                <text:p text:style-name="P70">Integrowanie dzieci i młodzieży w klasach: </text:p>
              </text:list-item>
            </text:list>
            <text:list xml:id="list7368184196015620233" text:style-name="WWNum32">
              <text:list-item>
                <text:p text:style-name="P71">przeprowadzenie zajęć adaptacyjno – integracyjnych <text:line-break/>w kl. I i IV,</text:p>
              </text:list-item>
              <text:list-item>
                <text:p text:style-name="P71">przeprowadzenie cyklu zajęć dotyczących integracji klasy <text:line-break/>i budowania satysfakcjonujących relacji z innymi (na godzinach wychowawczych lub podczas wyjazdów klasowych),</text:p>
              </text:list-item>
              <text:list-item>
                <text:p text:style-name="P71">reagowanie na każde sygnały dotyczące wykluczenia z grupy rówieśniczej, agresji, przemocy. Współpraca wychowawców, nauczycieli i specjalistów.</text:p>
              </text:list-item>
            </text:list>
            <text:list xml:id="list33493864" text:continue-list="list4192733423984600550" text:style-name="WWNum1">
              <text:list-item>
                <text:p text:style-name="P70">Integrowanie społeczności szkolnej poprzez organizowanie </text:p>
              </text:list-item>
            </text:list>
            <text:p text:style-name="P22">i udział w imprezach szkolnych i środowiskowych.</text:p>
            <text:list xml:id="list33475720" text:continue-numbering="true" text:style-name="WWNum1">
              <text:list-item>
                <text:p text:style-name="P70">Ułatwienie uczniom z Ukrainy <text:s/>integracji w polskiej szkole, pomoc w nauce oraz stworzenie poczucia bezpieczeństwa <text:line-break/>w nowej sytuacji: </text:p>
                <text:list>
                  <text:list-item>
                    <text:p text:style-name="P70">kształtowanie pozytywnych postaw i tolerancji polskich uczniów wobec cudzoziemskich kolegów,</text:p>
                  </text:list-item>
                  <text:list-item>
                    <text:p text:style-name="P88"><text:span text:style-name="T3">wspieranie uczniów ukraińskich mających traumę związaną z wojną,</text:span><text:span text:style-name="T7"><text:tab/></text:span></text:p>
                  </text:list-item>
                  <text:list-item>
                    <text:p text:style-name="P70">zachęcanie uczniów z Ukrainy do integrowania się<text:line-break/> z nowym środowiskiem,</text:p>
                  </text:list-item>
                  <text:list-item>
                    <text:p text:style-name="P70">przybliżenie polskiej kultury i tradycji (spotkania klasowe, uroczystości szkolne, konkursy, wystawy i prezentacje multimedialne),</text:p>
                  </text:list-item>
                </text:list>
              </text:list-item>
            </text:list>
            <text:p text:style-name="P22"/>
            <text:list xml:id="list33486464" text:continue-numbering="true" text:style-name="WWNum1">
              <text:list-item>
                <text:p text:style-name="P70"><text:soft-page-break/>Doskonalenie współpracy rodzic – wychowawca oraz wychowawca/nauczyciel – rodzic – pedagog. </text:p>
              </text:list-item>
              <text:list-item>
                <text:p text:style-name="P70">Organizowanie konsultacji nauczycieli dla rodziców.</text:p>
              </text:list-item>
              <text:list-item>
                <text:p text:style-name="P70">Organizowanie konsultacji specjalistów dla rodziców.</text:p>
              </text:list-item>
            </text:list>
          </table:table-cell>
          <table:table-cell table:style-name="Tabela1.A1" office:value-type="string">
            <text:p text:style-name="P30"/>
            <text:list xml:id="list3940062063697673366" text:style-name="WWNum16">
              <text:list-item>
                <text:p text:style-name="P54">uczeń umie nawiązywać i podtrzymywać relacje oparte na szacunku oraz potrafi współpracować w zespole,</text:p>
              </text:list-item>
              <text:list-item>
                <text:p text:style-name="P54">traktuje innych z szacunkiem,</text:p>
              </text:list-item>
              <text:list-item>
                <text:p text:style-name="P54">zna normy i zasady obowiązujące w grupie,</text:p>
              </text:list-item>
              <text:list-item>
                <text:p text:style-name="P54">zna prawa i obowiązki wynikające z roli ucznia i członka społeczności szkolnej,</text:p>
              </text:list-item>
              <text:list-item>
                <text:p text:style-name="P54">otrzymuje wsparcie specjalistów i potrafi korzystać z pomocy,</text:p>
              </text:list-item>
              <text:list-item>
                <text:p text:style-name="P54">uczeń z zagranicy czuje się dobrze <text:line-break/>w środowisku szkolnym,</text:p>
              </text:list-item>
            </text:list>
            <text:p text:style-name="P30"/>
          </table:table-cell>
        </table:table-row>
        <table:table-row table:style-name="Tabela1.2">
          <table:table-cell table:style-name="Tabela1.A1" office:value-type="string">
            <text:p text:style-name="P1"><text:span text:style-name="T7">2. </text:span><text:span text:style-name="T9">Podmiotowość i indywidualizacja  w podejściu do ucznia</text:span></text:p>
          </table:table-cell>
          <table:table-cell table:style-name="Tabela1.A1" office:value-type="string">
            <text:p text:style-name="P22"/>
            <text:list xml:id="list1793704321251970487" text:style-name="WWNum31">
              <text:list-item>
                <text:p text:style-name="P72">Podtrzymywanie w szkole atmosfery szacunku, życzliwości, sympatii i zrozumienia.</text:p>
              </text:list-item>
              <text:list-item>
                <text:p text:style-name="P40">Wyszukiwanie i wzmacnianie pozytywów w postawach uczniów.</text:p>
              </text:list-item>
              <text:list-item>
                <text:p text:style-name="P40">Pełna akceptacja ucznia, <text:s/>jako osoby.</text:p>
              </text:list-item>
              <text:list-item>
                <text:p text:style-name="P40">Umiejętna praca z uczniem zdolnym:</text:p>
              </text:list-item>
            </text:list>
            <text:list xml:id="list386797849429302203" text:style-name="WWNum2">
              <text:list-item>
                <text:p text:style-name="P73">kółka zainteresowań,</text:p>
              </text:list-item>
              <text:list-item>
                <text:p text:style-name="P73">udział w konkursach,</text:p>
              </text:list-item>
              <text:list-item>
                <text:p text:style-name="P73">uczestnictwo w programach autorskich – innowacje pedagogiczne.</text:p>
              </text:list-item>
            </text:list>
            <text:list xml:id="list33498880" text:continue-list="list1793704321251970487" text:style-name="WWNum31">
              <text:list-item>
                <text:p text:style-name="P40">Organizowanie pomocy pedagogicznej dla uczniów <text:line-break/>z trudnościami w nauce:</text:p>
              </text:list-item>
            </text:list>
            <text:list xml:id="list3574601516314117863" text:style-name="WWNum3">
              <text:list-item>
                <text:p text:style-name="P80">zajęcia korekcyjno-kompensacyjne przeznaczone dla uczniów ze specyficznymi potrzebami edukacyjnymi,</text:p>
              </text:list-item>
              <text:list-item>
                <text:p text:style-name="P80">zajęcia logopedyczne,</text:p>
              </text:list-item>
              <text:list-item>
                <text:p text:style-name="P80">zajęcia dydaktyczno-wyrównawcze z poszczególnych przedmiotów,</text:p>
              </text:list-item>
              <text:list-item>
                <text:p text:style-name="P80">zajęcia z psychologiem, pedagogiem szkolnym, pedagogiem specjalnym, </text:p>
              </text:list-item>
              <text:list-item>
                <text:p text:style-name="P80">zajęcia sportowe w ramach programu <text:s/>„SKS”,</text:p>
              </text:list-item>
            </text:list>
            <text:list xml:id="list33505029" text:continue-list="list33498880" text:style-name="WWNum31">
              <text:list-item>
                <text:p text:style-name="P81">Czuwanie nad realizacją obowiązku szkolnego uczniów.</text:p>
              </text:list-item>
            </text:list>
          </table:table-cell>
          <table:table-cell table:style-name="Tabela1.A1" office:value-type="string">
            <text:p text:style-name="P30"/>
            <text:list xml:id="list33496169" text:continue-list="list3940062063697673366" text:style-name="WWNum16">
              <text:list-item>
                <text:p text:style-name="P54">uczeń czuje się bezpieczny, gdyż może liczyć na pomoc,</text:p>
              </text:list-item>
              <text:list-item>
                <text:p text:style-name="P54">stara się wyrównywać braki <text:line-break/>w <text:s/> swojej wiedzy i umiejętnościach,</text:p>
              </text:list-item>
              <text:list-item>
                <text:p text:style-name="P55">potrafi pokonywać trudności, odnosi sukcesy na miarę swoich potrzeb i możliwości,</text:p>
              </text:list-item>
              <text:list-item>
                <text:p text:style-name="P55">ma poczucie własnej wartości, jest otwarty, pewny siebie, potrafi pokazać swoje mocne strony,</text:p>
              </text:list-item>
              <text:list-item>
                <text:p text:style-name="P55">rozwija swoje zainteresowania i pasje,</text:p>
              </text:list-item>
              <text:list-item>
                <text:p text:style-name="P55">godnie reprezentuje szkołę na zewnątrz,</text:p>
              </text:list-item>
              <text:list-item>
                <text:p text:style-name="P55">uczeń systematycznie uczęszcza na zajęcia szkolne, jest punktualny i obowiązkowy,</text:p>
              </text:list-item>
            </text:list>
            <text:p text:style-name="P30"/>
          </table:table-cell>
        </table:table-row>
        <table:table-row table:style-name="Tabela1.2">
          <table:table-cell table:style-name="Tabela1.A1" office:value-type="string">
            <text:p text:style-name="P1"><text:span text:style-name="T7">3. </text:span><text:span text:style-name="T9">Znajomość praw i obowiązków przez ucznia</text:span></text:p>
            <text:p text:style-name="P11"><text:soft-page-break/></text:p>
          </table:table-cell>
          <table:table-cell table:style-name="Tabela1.A1" office:value-type="string">
            <text:p text:style-name="P22"/>
            <text:list xml:id="list6581490629730738405" text:style-name="WWNum30">
              <text:list-item>
                <text:p text:style-name="P82">Zapoznanie uczniów z dokumentami określającymi pracę szkoły:</text:p>
              </text:list-item>
            </text:list>
            <text:list xml:id="list7959912608097322610" text:style-name="WWNum4">
              <text:list-item>
                <text:p text:style-name="P83">Statutem Szkoły</text:p>
              </text:list-item>
              <text:list-item>
                <text:p text:style-name="P83">Przedmiotowym Systemem Oceniania</text:p>
              </text:list-item>
              <text:list-item>
                <text:p text:style-name="P83">Szkolnym Programem Wychowawczo – Profilaktycznym</text:p>
              </text:list-item>
              <text:list-item>
                <text:p text:style-name="P83"><text:soft-page-break/>Regulaminami szkoły <text:s text:c="38"/></text:p>
              </text:list-item>
              <text:list-item>
                <text:p text:style-name="P83">Zasadami bezpiecznego pobytu ucznia w szkole.</text:p>
              </text:list-item>
            </text:list>
            <text:list xml:id="list1719388641046460931" text:style-name="WWNum5">
              <text:list-item>
                <text:p text:style-name="P43">Zaznajamianie uczniów z obowiązującymi w szkole normami i zasadami:</text:p>
              </text:list-item>
            </text:list>
            <text:list xml:id="list33484314" text:continue-list="list7959912608097322610" text:style-name="WWNum4">
              <text:list-item>
                <text:p text:style-name="P83">omawianie praw i obowiązków ucznia,</text:p>
              </text:list-item>
              <text:list-item>
                <text:p text:style-name="P83">wybór samorządu klasowego i szkolnego,</text:p>
              </text:list-item>
              <text:list-item>
                <text:p text:style-name="P83">przydział dodatkowych obowiązków poszczególnym uczniom,</text:p>
              </text:list-item>
              <text:list-item>
                <text:p text:style-name="P83">pomoc w aklimatyzacji uczniom klasy pierwszej w nowej szkole i uczniom z klasy czwartej w pokonywaniu trudności na drugim etapie edukacyjnym.</text:p>
              </text:list-item>
            </text:list>
            <text:list xml:id="list33483998" text:continue-list="list1719388641046460931" text:style-name="WWNum5">
              <text:list-item>
                <text:p text:style-name="P43">Poszanowanie przez uczniów mienia szkolnego:</text:p>
              </text:list-item>
            </text:list>
            <text:list xml:id="list33505467" text:continue-list="list33484314" text:style-name="WWNum4">
              <text:list-item>
                <text:p text:style-name="P83">dbanie o porządek i estetykę w klasie i w szkole,</text:p>
              </text:list-item>
              <text:list-item>
                <text:p text:style-name="P83">wdrażanie do poszanowania sprzętu i pomocy dydaktycznych.</text:p>
              </text:list-item>
            </text:list>
          </table:table-cell>
          <table:table-cell table:style-name="Tabela1.A1" office:value-type="string">
            <text:p text:style-name="P30"/>
            <text:list xml:id="list33493398" text:continue-list="list33496169" text:style-name="WWNum16">
              <text:list-item>
                <text:p text:style-name="P61"><text:span text:style-name="T2">u</text:span><text:span text:style-name="T5">czeń zna funkcje samorządu klasowego i szkolnego,</text:span></text:p>
              </text:list-item>
              <text:list-item>
                <text:p text:style-name="P54"><text:soft-page-break/>potrafi wywiązać się z powierzonych mu zadań,</text:p>
              </text:list-item>
              <text:list-item>
                <text:p text:style-name="P54">zna oraz respektuje regulaminy obowiązujące w szkole,</text:p>
              </text:list-item>
              <text:list-item>
                <text:p text:style-name="P56">uczeń potrafi zadbać o porządek w klasie i w szkole,</text:p>
              </text:list-item>
              <text:list-item>
                <text:p text:style-name="P56">szanuje mienie klasowe i szkolne,</text:p>
              </text:list-item>
              <text:list-item>
                <text:p text:style-name="P56">potrafi być dobrym gospodarzem klasy,</text:p>
              </text:list-item>
              <text:list-item>
                <text:p text:style-name="P56">jest pomocny i życzliwy w stosunku do młodszych kolegów,</text:p>
              </text:list-item>
              <text:list-item>
                <text:p text:style-name="P56">dba o swoje zdrowie,</text:p>
              </text:list-item>
            </text:list>
            <text:p text:style-name="P4"><text:s text:c="6"/></text:p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1"><text:span text:style-name="T7">4.</text:span><text:span text:style-name="T9"> Kształtowanie właściwych postaw, zaangażowania społecznego</text:span></text:p>
          </table:table-cell>
          <table:table-cell table:style-name="Tabela1.A1" office:value-type="string">
            <text:p text:style-name="P25"/>
            <text:p text:style-name="P33">1. <text:s text:c="2"/>Uczestnictwo uczniów w zajęciach z wychowawcą, pedagogiem i psychologiem <text:s/>szkolnym i specjalistami na temat:</text:p>
            <text:list xml:id="list547597521314003958" text:style-name="WWNum6">
              <text:list-item>
                <text:p text:style-name="P44">sposobów rozwiązywania konfliktów, </text:p>
              </text:list-item>
              <text:list-item>
                <text:p text:style-name="P44">asertywności,</text:p>
              </text:list-item>
              <text:list-item>
                <text:p text:style-name="P44">empatii,</text:p>
              </text:list-item>
              <text:list-item>
                <text:p text:style-name="P44">budowania poczucia własnej wartości,</text:p>
              </text:list-item>
              <text:list-item>
                <text:p text:style-name="P44">komunikacji interpersonalnych,</text:p>
              </text:list-item>
              <text:list-item>
                <text:p text:style-name="P44">cyberprzemocy,</text:p>
              </text:list-item>
              <text:list-item>
                <text:p text:style-name="P44">świadomego korzystania z kompetencji cyfrowych,</text:p>
              </text:list-item>
              <text:list-item>
                <text:p text:style-name="P44">nauki walki fair-play,</text:p>
              </text:list-item>
              <text:list-item>
                <text:p text:style-name="P44">kultury osobistej.</text:p>
              </text:list-item>
            </text:list>
            <text:list xml:id="list33473250" text:continue-list="list6581490629730738405" text:style-name="WWNum30">
              <text:list-item>
                <text:p text:style-name="P82"><text:soft-page-break/>Organizowanie imprez i uroczystości służących integracji środowiska klasowego i szkolnego:</text:p>
              </text:list-item>
            </text:list>
            <text:list xml:id="list543062149605049362" text:style-name="WWNum7">
              <text:list-item>
                <text:p text:style-name="P48"><text:span text:style-name="T8">imprezy krajoznawcze i rekreacyjne</text:span><text:span text:style-name="T6"> - wycieczki szkolne promujące nowoczesną edukację patriotyczną, dziedzictwo narodowe i osiągnięcia polskiej nauki,</text:span></text:p>
              </text:list-item>
              <text:list-item>
                <text:p text:style-name="P48"><text:span text:style-name="T8">imprezy związane z uroczystościami szkolnymi </text:span><text:span text:style-name="T6">(szczegóły zawarte w kalendarzu imprez i uroczystości szkolnych na rok 2023/2024</text:span><text:span text:style-name="T8">)</text:span><text:span text:style-name="T6"> - akademie, apele i spotkania okolicznościowe, </text:span></text:p>
              </text:list-item>
              <text:list-item>
                <text:p text:style-name="P48"><text:span text:style-name="T8">imprezy kulturalne</text:span><text:span text:style-name="T6"> (wyjazdy do kina i teatru, spotkania z ciekawymi ludźmi, warsztaty artystyczne, tematyczne na terenie szkoły),</text:span></text:p>
              </text:list-item>
              <text:list-item>
                <text:p text:style-name="P48"><text:span text:style-name="T8">konkursy</text:span><text:span text:style-name="T6"> (m.in. plastyczne, ekologiczno – pożarniczy, ortograficzny, matematyczny KANGUR, profilaktyczny),</text:span></text:p>
              </text:list-item>
              <text:list-item>
                <text:p text:style-name="P48"><text:span text:style-name="T8">imprezy środowiskowe</text:span><text:span text:style-name="T6"> (m.in. imprezy okolicznościowe, spotkania z ciekawymi ludźmi, pikniki klasowe i szkolne, rajdy klasowe).</text:span></text:p>
              </text:list-item>
            </text:list>
            <text:list xml:id="list33482708" text:continue-list="list33473250" text:style-name="WWNum30">
              <text:list-item>
                <text:p text:style-name="P45">Aktywne i systematyczne pełnienie dyżurów przez nauczycieli, reagowanie na wszelkie formy i przejawy agresji w szkole.</text:p>
              </text:list-item>
              <text:list-item>
                <text:p text:style-name="P45">Praca Samorządu Szkolnego w zakresie integracji społeczności szkolnej:</text:p>
              </text:list-item>
            </text:list>
            <text:list xml:id="list2282927143144038911" text:style-name="WWNum8">
              <text:list-item>
                <text:p text:style-name="P46">zorganizowanie pomocy koleżeńskiej,</text:p>
              </text:list-item>
              <text:list-item>
                <text:p text:style-name="P46">organizacja zabaw, imprez i akcji na terenie szkoły.</text:p>
              </text:list-item>
            </text:list>
            <text:list xml:id="list33497399" text:continue-list="list33482708" text:style-name="WWNum30">
              <text:list-item>
                <text:p text:style-name="P82">Udział uczniów w różnych akcjach charytatywnych, m.in.;</text:p>
              </text:list-item>
            </text:list>
            <text:list xml:id="list33473643" text:continue-list="list2282927143144038911" text:style-name="WWNum8">
              <text:list-item>
                <text:p text:style-name="P46">Zbieranie karmy dla zwierząt,</text:p>
              </text:list-item>
              <text:list-item>
                <text:p text:style-name="P46">Szlachetna Paczka,</text:p>
              </text:list-item>
              <text:list-item>
                <text:p text:style-name="P51">Akcja Mikołajkowa na rzecz podopiecznych GCZD <text:s text:c="16"/>w Katowicach</text:p>
              </text:list-item>
              <text:list-item>
                <text:p text:style-name="P46">Góra Grosza,</text:p>
              </text:list-item>
              <text:list-item>
                <text:p text:style-name="P46">Zbieranie nakrętek i baterii,</text:p>
              </text:list-item>
              <text:list-item>
                <text:p text:style-name="P47">Pomoc zwierzętom przebywającym w Ośrodku Zwierząt Pokrzywdzonych w Grzawie.</text:p>
              </text:list-item>
            </text:list>
            <text:list xml:id="list33477865" text:continue-list="list33497399" text:style-name="WWNum30">
              <text:list-item>
                <text:p text:style-name="P89"><text:span text:style-name="T2">Uwrażliwienie wychowawców klas i nauczycieli na obecność </text:span><text:soft-page-break/><text:span text:style-name="T2">uczniów cudzoziemskich:</text:span></text:p>
              </text:list-item>
            </text:list>
            <text:list xml:id="list33504397" text:continue-list="list33493398" text:style-name="WWNum16">
              <text:list-item>
                <text:p text:style-name="P74">włączenie chętnych polskich uczniów do pomocy cudzoziemcom w nauce i opanowaniu programu nauczania,</text:p>
              </text:list-item>
              <text:list-item>
                <text:p text:style-name="P74">umożliwienie udziału cudzoziemcom w dodatkowych lekcjach języka polskiego na terenie szkoły,</text:p>
              </text:list-item>
              <text:list-item>
                <text:p text:style-name="P74">propagowanie serdeczności, życzliwości i współpracy wśród uczniów i nauczycieli.</text:p>
              </text:list-item>
            </text:list>
            <text:p text:style-name="P23"/>
          </table:table-cell>
          <table:table-cell table:style-name="Tabela1.A1" office:value-type="string">
            <text:list xml:id="list33481719" text:continue-numbering="true" text:style-name="WWNum16">
              <text:list-item>
                <text:p text:style-name="P54">uczeń zna funkcje samorządu klasowego i szkolnego,</text:p>
              </text:list-item>
              <text:list-item>
                <text:p text:style-name="P58">uczeń potrafi opanować negatywne emocje,</text:p>
              </text:list-item>
              <text:list-item>
                <text:p text:style-name="P58">posiada umiejętność prawidłowego porozumiewania się, jest życzliwy, okazuje innym szacunek, szczególną pomoc obcokrajowcom, </text:p>
              </text:list-item>
              <text:list-item>
                <text:p text:style-name="P61"><text:span text:style-name="T6">nie ulega presji rówieśników, zachowuje </text:span><text:span text:style-name="T6">własną autonomię oraz jest asertywny,</text:span></text:p>
              </text:list-item>
              <text:list-item>
                <text:p text:style-name="P58"><text:soft-page-break/>akceptuje i realizuje zasady sportowej rywalizacji,</text:p>
              </text:list-item>
              <text:list-item>
                <text:p text:style-name="P58">konflikty rozwiązuje rzeczowo, potrafi radzić sobie z sytuacją trudną,</text:p>
              </text:list-item>
              <text:list-item>
                <text:p text:style-name="P58">uczeń potrafi współpracować w grupie rówieśniczej i poczuwa się do odpowiedzialności za grupę,</text:p>
              </text:list-item>
              <text:list-item>
                <text:p text:style-name="P58">kulturalnie zachowuje się w miejscach publicznych,</text:p>
              </text:list-item>
              <text:list-item>
                <text:p text:style-name="P58">ma potrzebę uczestnictwa w różnych formach kulturalnych,</text:p>
              </text:list-item>
              <text:list-item>
                <text:p text:style-name="P58">jest pomocny i empatyczny,</text:p>
              </text:list-item>
            </text:list>
            <text:p text:style-name="P30"/>
          </table:table-cell>
        </table:table-row>
        <table:table-row table:style-name="Tabela1.2">
          <table:table-cell table:style-name="Tabela1.A1" office:value-type="string">
            <text:p text:style-name="P1"><text:span text:style-name="T7">5.</text:span><text:span text:style-name="T9"> Wychowanie w duchu patriotyzmu oraz poszanowania tradycji lokalnej</text:span></text:p>
          </table:table-cell>
          <table:table-cell table:style-name="Tabela1.A1" office:value-type="string">
            <text:p text:style-name="P20"/>
            <text:list xml:id="list4338949184841432713" text:style-name="WWNum9">
              <text:list-item>
                <text:p text:style-name="P49"><text:span text:style-name="T2">Kultywowanie tradycji</text:span><text:span text:style-name="T6"> </text:span><text:span text:style-name="T2">narodowych:</text:span></text:p>
              </text:list-item>
            </text:list>
            <text:list xml:id="list33494444" text:continue-list="list547597521314003958" text:style-name="WWNum6">
              <text:list-item>
                <text:p text:style-name="P41">rozwijanie i umacnianie tradycji narodowych oraz tożsamości narodowej,</text:p>
              </text:list-item>
              <text:list-item>
                <text:p text:style-name="P41">wpajanie szacunku dla symboli narodowych i państwowych,</text:p>
              </text:list-item>
              <text:list-item>
                <text:p text:style-name="P41">dbanie o piękno mowy ojczystej.</text:p>
              </text:list-item>
            </text:list>
            <text:list xml:id="list33488866" text:continue-list="list4338949184841432713" text:style-name="WWNum9">
              <text:list-item>
                <text:p text:style-name="P75">Integrowanie szkoły ze społecznością lokalną:</text:p>
              </text:list-item>
            </text:list>
            <text:list xml:id="list33496500" text:continue-list="list33494444" text:style-name="WWNum6">
              <text:list-item>
                <text:p text:style-name="P41"><text:s/>udział w różnych imprezach, akcjach dla środowiska,</text:p>
              </text:list-item>
              <text:list-item>
                <text:p text:style-name="P41">spotkania z ciekawymi ludźmi.</text:p>
              </text:list-item>
            </text:list>
            <text:list xml:id="list33480591" text:continue-list="list33488866" text:style-name="WWNum9">
              <text:list-item>
                <text:p text:style-name="P84">Uświadamianie uczniom roli rodziny w ich życiu:</text:p>
              </text:list-item>
            </text:list>
            <text:list xml:id="list33486328" text:continue-list="list33496500" text:style-name="WWNum6">
              <text:list-item>
                <text:p text:style-name="P44">obchody ważnych uroczystości rodzinnych,</text:p>
              </text:list-item>
              <text:list-item>
                <text:p text:style-name="P44">organizowanie w szkole imprez z udziałem rodziców (np. Pasowanie Pierwszaków).</text:p>
              </text:list-item>
            </text:list>
            <text:list xml:id="list33477892" text:continue-list="list33480591" text:style-name="WWNum9">
              <text:list-item>
                <text:p text:style-name="P42">Budowanie poczucia więzi wokół przyjętych wartości:</text:p>
              </text:list-item>
            </text:list>
            <text:list xml:id="list33484405" text:continue-list="list33486328" text:style-name="WWNum6">
              <text:list-item>
                <text:p text:style-name="P50"><text:span text:style-name="T6">dostrzeżenie prawdy, dobra i piękna w otaczającym świecie, wychowanie ucznia jako obywatela Polski, Europy i świata (</text:span><text:span text:style-name="T4">Dzień Kultury Antycznej</text:span><text:span text:style-name="T6">),</text:span></text:p>
              </text:list-item>
              <text:list-item>
                <text:p text:style-name="P41">działania na rzecz szerszego udostępnienia kanonu i założeń edukacji klasycznej oraz sięgania do dziedzictwa cywilizacyjnego Europy, m.in. przez umożliwienie uczenia się elementów języka łacińskiego na poszczególnych przedmiotach,</text:p>
              </text:list-item>
              <text:list-item>
                <text:p text:style-name="P50"><text:span text:style-name="T6">k</text:span><text:span text:style-name="T2">ształtowanie właściwych postaw moralnych.</text:span></text:p>
              </text:list-item>
            </text:list>
            <text:list xml:id="list33482256" text:continue-list="list33477892" text:style-name="WWNum9">
              <text:list-item>
                <text:p text:style-name="P90"><text:span text:style-name="T6">Organizowanie uroczystości i imprez historycznych, </text:span><text:soft-page-break/><text:span text:style-name="T6">patriotycznych i kulturalnych w szkole oraz poza szkołą:</text:span></text:p>
              </text:list-item>
              <text:list-item>
                <text:p text:style-name="P84">Organizowanie wycieczek do muzeów, teatrów, bibliotek, regionalnych miejsc kultury, miejsc pamięci narodowej.</text:p>
              </text:list-item>
              <text:list-item>
                <text:p text:style-name="P84">Udział uczniów w uroczystościach i działaniach związanych <text:line-break/>z tradycjami świątecznymi i regionalnymi:</text:p>
              </text:list-item>
            </text:list>
            <text:list xml:id="list8707959291526959275" text:style-name="WWNum18">
              <text:list-item>
                <text:p text:style-name="P85">Zabawa andrzejkowa,</text:p>
              </text:list-item>
              <text:list-item>
                <text:p text:style-name="P86">Wszystkich Świętych i Dzień Zaduszny,</text:p>
              </text:list-item>
              <text:list-item>
                <text:p text:style-name="P86">Wigilie klasowe,</text:p>
              </text:list-item>
              <text:list-item>
                <text:p text:style-name="P85">Mikołajki i kiermasz bożonarodzeniowy przy współpracy<text:line-break/> z przez Radą Rodziców,</text:p>
              </text:list-item>
              <text:list-item>
                <text:p text:style-name="P85">Pierwszy Dzień Wiosny, </text:p>
              </text:list-item>
              <text:list-item>
                <text:p text:style-name="P85">Poranek wielkanocny ,</text:p>
              </text:list-item>
              <text:list-item>
                <text:p text:style-name="P85">Turniej „Mamo, Tato, baw się ze mną”.</text:p>
              </text:list-item>
            </text:list>
            <text:list xml:id="list33504358" text:continue-list="list33482256" text:style-name="WWNum9">
              <text:list-item>
                <text:p text:style-name="P93">Uświadamianie uczniom roli rodziny w ich życiu:</text:p>
              </text:list-item>
            </text:list>
            <text:list xml:id="list1823100951708350403" text:style-name="WWNum34">
              <text:list-item>
                <text:p text:style-name="P94">Obchody ważnych uroczystości rodzinnych,</text:p>
              </text:list-item>
              <text:list-item>
                <text:p text:style-name="P94">Organizowanie w szkole imprez z udziałem rodziców.</text:p>
              </text:list-item>
            </text:list>
          </table:table-cell>
          <table:table-cell table:style-name="Tabela1.A1" office:value-type="string">
            <text:p text:style-name="P30"/>
            <text:list xml:id="list33498910" text:continue-list="list33481719" text:style-name="WWNum16">
              <text:list-item>
                <text:p text:style-name="P56">uczeń buduje swój system wartości,</text:p>
              </text:list-item>
              <text:list-item>
                <text:p text:style-name="P58">zna i szanuje symbole narodowe,</text:p>
              </text:list-item>
              <text:list-item>
                <text:p text:style-name="P58">przygotowuje się do roli Polaka – patrioty,</text:p>
              </text:list-item>
              <text:list-item>
                <text:p text:style-name="P58">poznaje tradycje i historię własnego narodu i swojej Małej Ojczyzny,</text:p>
              </text:list-item>
              <text:list-item>
                <text:p text:style-name="P58">jest dumny z przynależności narodowej,</text:p>
              </text:list-item>
              <text:list-item>
                <text:p text:style-name="P58">uczeń dba o piękno mowy ojczystej, </text:p>
              </text:list-item>
              <text:list-item>
                <text:p text:style-name="P58">identyfikuje się ze społecznością lokalną,</text:p>
              </text:list-item>
              <text:list-item>
                <text:p text:style-name="P58">zna historię, tradycje, obrzędy swego środowiska,</text:p>
              </text:list-item>
              <text:list-item>
                <text:p text:style-name="P58">dostrzega znaczenie rodziny w swoim życiu, kultywuje tradycje rodzinne, zna <text:line-break/>i wypełnia obowiązki członka rodziny,</text:p>
              </text:list-item>
              <text:list-item>
                <text:p text:style-name="P58">zna wartości moralne i etyczne,</text:p>
              </text:list-item>
            </text:list>
            <text:p text:style-name="P30"><text:soft-page-break/></text:p>
          </table:table-cell>
        </table:table-row>
        <table:table-row table:style-name="Tabela1.2">
          <table:table-cell table:style-name="Tabela1.A1" office:value-type="string">
            <text:p text:style-name="P1"><text:span text:style-name="T7">6. </text:span><text:span text:style-name="T9">Wzmocnienie edukacji ekologicznej. Rozwijanie postawy odpowiedzialnej za środowisko naturalne</text:span></text:p>
          </table:table-cell>
          <table:table-cell table:style-name="Tabela1.A1" office:value-type="string">
            <text:p text:style-name="P21"/>
            <text:list xml:id="list7545409942800718825" text:style-name="WWNum11">
              <text:list-item>
                <text:p text:style-name="P96">Dbanie o czystość i porządek w klasie, szkole i otoczeniu. </text:p>
              </text:list-item>
              <text:list-item>
                <text:p text:style-name="P96">Poszanowanie mienia szkolnego.</text:p>
              </text:list-item>
              <text:list-item>
                <text:p text:style-name="P96">Spotkanie z policjantem i strażakami.</text:p>
              </text:list-item>
              <text:list-item>
                <text:p text:style-name="P79">Zajęcia z uczniami klas młodszych na temat bezpiecznych zachowań w różnych sytuacjach, szczególnie związanych <text:line-break/>z nieostrożnym obchodzeniem się z ogniem. Przygotowanie do Gminnego Turnieju Strażackiego Klas Młodszych.</text:p>
              </text:list-item>
              <text:list-item>
                <text:p text:style-name="P79">Uczestnictwo uczniów w Gminnym Turnieju Strażackim – grupa młodsza i starsza.</text:p>
              </text:list-item>
              <text:list-item>
                <text:p text:style-name="P96">Udział w akcjach ekologicznych:</text:p>
              </text:list-item>
            </text:list>
            <text:list xml:id="list8171536558948776153" text:style-name="WWNum12">
              <text:list-item>
                <text:p text:style-name="P97">„Dokarmianie zwierząt zimą”,</text:p>
              </text:list-item>
              <text:list-item>
                <text:p text:style-name="P97">pomoc zwierzętom ze schroniska,</text:p>
              </text:list-item>
              <text:list-item>
                <text:p text:style-name="P97">udział w akcji „Sprzątanie Świata”,</text:p>
              </text:list-item>
              <text:list-item>
                <text:p text:style-name="P97">obchody Dni Ziemi,</text:p>
              </text:list-item>
              <text:list-item>
                <text:p text:style-name="P97">zbieranie zużytych baterii,</text:p>
              </text:list-item>
              <text:list-item>
                <text:p text:style-name="P97"><text:soft-page-break/>zbieranie nakrętek.</text:p>
              </text:list-item>
            </text:list>
            <text:list xml:id="list33484349" text:continue-list="list7545409942800718825" text:style-name="WWNum11">
              <text:list-item>
                <text:p text:style-name="P96">Udział uczniów w konkursach o tematyce ekologicznej.</text:p>
              </text:list-item>
              <text:list-item>
                <text:p text:style-name="P96">Współpraca z instytucjami realizującymi zadania z obszaru edukacji ekologicznej:</text:p>
              </text:list-item>
            </text:list>
            <text:list xml:id="list6035660966767750893" text:style-name="WWNum20">
              <text:list-item>
                <text:p text:style-name="P98">Koło Łowieckie „Przepiórka”,</text:p>
              </text:list-item>
              <text:list-item>
                <text:p text:style-name="P98">Ochotnicza Straż Pożarna w Międzyrzeczu,</text:p>
              </text:list-item>
              <text:list-item>
                <text:p text:style-name="P98">Państwowa Straż Pożarna w Tychach.</text:p>
              </text:list-item>
            </text:list>
            <text:list xml:id="list33477063" text:continue-list="list33484349" text:style-name="WWNum11">
              <text:list-item>
                <text:p text:style-name="P96">Realizacja działań ekologicznych na godzinach wychowawczych oraz na przedmiotach przyrodniczych.</text:p>
              </text:list-item>
            </text:list>
          </table:table-cell>
          <table:table-cell table:style-name="Tabela1.A1" office:value-type="string">
            <text:p text:style-name="P29"/>
            <text:list xml:id="list33476716" text:continue-list="list33498910" text:style-name="WWNum16">
              <text:list-item>
                <text:p text:style-name="P56">uczeń dba o porządek i estetykę w swoim otoczeniu,</text:p>
              </text:list-item>
              <text:list-item>
                <text:p text:style-name="P60">szanuje mienie szkolne,</text:p>
              </text:list-item>
              <text:list-item>
                <text:p text:style-name="P56">troszczy się o florę i faunę,</text:p>
              </text:list-item>
              <text:list-item>
                <text:p text:style-name="P56">jest wrażliwy na piękno otaczającej przyrody,</text:p>
              </text:list-item>
              <text:list-item>
                <text:p text:style-name="P56">wie co znaczy chroni</text:p>
              </text:list-item>
              <text:list-item>
                <text:p text:style-name="P56"><text:s/>środowisko naturalne,</text:p>
              </text:list-item>
              <text:list-item>
                <text:p text:style-name="P61"><text:span text:style-name="T2">rozumie potrzebę pomagania zwierzętom <text:line-break/></text:span><text:soft-page-break/><text:span text:style-name="T2">w czasie zimy,</text:span></text:p>
              </text:list-item>
              <text:list-item>
                <text:p text:style-name="P56">posiada wiedzę na temat segregacji śmieci,</text:p>
              </text:list-item>
            </text:list>
            <text:p text:style-name="P27"/>
            <text:p text:style-name="P29"/>
          </table:table-cell>
        </table:table-row>
        <table:table-row table:style-name="Tabela1.2">
          <table:table-cell table:style-name="Tabela1.A1" office:value-type="string">
            <text:p text:style-name="Standard"><text:span text:style-name="T7">7. </text:span><text:span text:style-name="T9">Zwiększenie bezpieczeństwa uczniów, zapobieganie przemocy, w tym <text:line-break/>w cyberprzestrzeni</text:span></text:p>
            <text:p text:style-name="P8"/>
          </table:table-cell>
          <table:table-cell table:style-name="Tabela1.A1" office:value-type="string">
            <text:p text:style-name="P24"/>
            <text:list xml:id="list7646961306852188039" text:style-name="WWNum21">
              <text:list-item>
                <text:p text:style-name="P76">Zapoznanie uczniów i rodziców z funkcjonującymi w szkole procedurami, regulaminami <text:s/>związanymi z bezpieczeństwem ucznia <text:s/>oraz systematyczne ich przypominanie. </text:p>
              </text:list-item>
              <text:list-item>
                <text:p text:style-name="P76">Monitorowanie zachowania uczniów i uwag.</text:p>
              </text:list-item>
              <text:list-item>
                <text:p text:style-name="P91"><text:span text:style-name="T2">Organizowanie warsztatów <text:s/>psychoedukacyjnych poświęconych nauce rozwiązywania konfliktów i problemów bez przemocy</text:span><text:span text:style-name="T11"> – </text:span><text:span text:style-name="T2">współpraca z Poradnią Psychologiczno – Pedagogiczną <text:line-break/>w Bieruniu i Powiatową Komendą Policji w Bieruniu. </text:span></text:p>
              </text:list-item>
              <text:list-item>
                <text:p text:style-name="P76">Przekazanie informacji rodzicom i nauczycielom na temat zagrożeń <text:s/>występujących w cyberprzestrzeni. </text:p>
              </text:list-item>
              <text:list-item>
                <text:p text:style-name="P76">Zamieszczenie powyższych informacji na stronie internetowej szkoły i na facebooku.</text:p>
              </text:list-item>
              <text:list-item>
                <text:p text:style-name="P99">Zajęcia z pedagogiem szkolnym na temat bezpieczeństwa <text:line-break/>i profilaktyki uzależnień. </text:p>
              </text:list-item>
              <text:list-item>
                <text:p text:style-name="P99">Zajęcia udzielania pierwszej pomocy w ramach przedmiotu EDB i podczas spotkań <text:s/>z pielęgniarką szkolną.</text:p>
              </text:list-item>
              <text:list-item>
                <text:p text:style-name="P99">Projekty edukacyjne związane z bezpieczeństwem w sieci.</text:p>
              </text:list-item>
              <text:list-item>
                <text:p text:style-name="P95">Uczestnictwo uczniów z klasy I, II i III w programie „Akademia Bezpiecznego Puchatka”.</text:p>
              </text:list-item>
              <text:list-item>
                <text:p text:style-name="P95">Bezpieczeństwo ucznia na drodze – zajęcia z przedstawicielami Komendy Powiatowej w Bieruniu.</text:p>
              </text:list-item>
              <text:list-item>
                <text:p text:style-name="P91"><text:span text:style-name="T2">„Bezpieczny Internet, zagrożenia cyberprzestrzeni” – zajęcia <text:line-break/></text:span><text:soft-page-break/><text:span text:style-name="T2">z policjantami </text:span><text:span text:style-name="T12">Komendy Powiatowej w Bieruniu</text:span><text:span text:style-name="T2"> na temat skutków moralnych i prawnych cyberprzemocy.</text:span></text:p>
              </text:list-item>
              <text:list-item>
                <text:p text:style-name="P76">Szkolny Turniej Gier Planszowych jako ciekawa forma spędzania czasu wolnego oraz alternatywa do zbyt częstego korzystania przez dzieci i młodzież z <text:s/>Internetu, smartfonów i innych urządzeń cyfrowych.</text:p>
              </text:list-item>
              <text:list-item>
                <text:p text:style-name="P76">Udział uczniów w konkursach wiedzy o bezpieczeństwie. </text:p>
              </text:list-item>
            </text:list>
          </table:table-cell>
          <table:table-cell table:style-name="Tabela1.A1" office:value-type="string">
            <text:p text:style-name="P29"/>
            <text:list xml:id="list33496290" text:continue-list="list33476716" text:style-name="WWNum16">
              <text:list-item>
                <text:p text:style-name="P56">uczeń zna zasady bezpieczeństwa obowiązujące w szkole i poza nią,</text:p>
              </text:list-item>
              <text:list-item>
                <text:p text:style-name="P61"><text:span text:style-name="T2"><text:s/></text:span><text:span text:style-name="T1">przestrzega obowiązujących norm zachowania,</text:span></text:p>
              </text:list-item>
              <text:list-item>
                <text:p text:style-name="P62">zna podstawowe zasady bezpiecznego poruszania się po drodze i stosuje je <text:line-break/>w praktyce,</text:p>
              </text:list-item>
              <text:list-item>
                <text:p text:style-name="P62">przestrzega zasad bezpieczeństwa w szkole i na placu zabaw,</text:p>
              </text:list-item>
              <text:list-item>
                <text:p text:style-name="P64">zna numery ratunkowe,</text:p>
              </text:list-item>
              <text:list-item>
                <text:p text:style-name="P62">zna zasady udzielania pierwszej pomocy, </text:p>
              </text:list-item>
              <text:list-item>
                <text:p text:style-name="P56">potrafi kontrolować swoje zachowanie, bierze odpowiedzialność za swoje postępowanie,</text:p>
              </text:list-item>
              <text:list-item>
                <text:p text:style-name="P61"><text:span text:style-name="T2">zna zasady bezpiecznego poruszania się <text:line-break/></text:span><text:span text:style-name="T2">w cyberprzestrzeni,</text:span></text:p>
              </text:list-item>
              <text:list-item>
                <text:p text:style-name="P56"><text:soft-page-break/>wie jak odpowiedzialnie korzystać <text:line-break/>z zasobów Internetu,</text:p>
              </text:list-item>
              <text:list-item>
                <text:p text:style-name="P56">z rozwagą korzysta z komputera,</text:p>
              </text:list-item>
              <text:list-item>
                <text:p text:style-name="P56">rodzice i nauczyciele wiedzą jak odpowiedzialnie korzystać z zasobów Internetu oraz posiadają aktualne i rzetelne informacje na temat zagrożeń występujących w cyberprzestrzeni,</text:p>
              </text:list-item>
            </text:list>
            <text:p text:style-name="P5"/>
            <text:p text:style-name="P3"/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1"><text:span text:style-name="T7">8. </text:span><text:span text:style-name="T9">Promowanie zdrowego stylu życia, w tym zdrowia psychicznego, zapobieganie uzależnieniom</text:span></text:p>
          </table:table-cell>
          <table:table-cell table:style-name="Tabela1.A1" office:value-type="string">
            <text:p text:style-name="P24"/>
            <text:list xml:id="list1570899497331269942" text:style-name="WWNum19">
              <text:list-item>
                <text:p text:style-name="P100">Spotkania z pielęgniarką szkolną – zajęcia na temat higieny ciała, zdrowego odżywiania się, profilaktyki chorób zakaźnych, itp.</text:p>
              </text:list-item>
              <text:list-item>
                <text:p text:style-name="P77">Realizacja treści wychowawczo – profilaktycznych dotyczących zdrowia w edukacji wczesnoszkolnej, na przyrodzie, biologii, wychowaniu fizycznym, edukacji dla bezpieczeństwa, godzinach do dyspozycji wychowawcy i specjalisty.</text:p>
              </text:list-item>
              <text:list-item>
                <text:p text:style-name="P102">Poszerzenie wiedzy na temat objawów, rozprzestrzeniania się, zapobiegania chorobom zakaźnym, oraz roli szczepień.</text:p>
              </text:list-item>
              <text:list-item>
                <text:p text:style-name="P77">Organizowanie imprez rekreacyjnych i zawodów sportowych.</text:p>
              </text:list-item>
              <text:list-item>
                <text:p text:style-name="P77"><text:s/>Realizacja Programu dla szkół: (Mleko, Owoce i warzywa <text:line-break/>w szkole).</text:p>
              </text:list-item>
              <text:list-item>
                <text:p text:style-name="P77">Przeprowadzenie godziny do dyspozycji wychowawcy „Jak dbać o zdrowie psychiczne”.</text:p>
              </text:list-item>
              <text:list-item>
                <text:p text:style-name="P77">Przeprowadzenie zajęć na temat sposobów radzenia sobie ze stresem oraz rozwiązywanie <text:s/>trudnych sytuacji w klasach IV – <text:soft-page-break/>VIII – warsztaty z psychologiem i pedagogiem.</text:p>
              </text:list-item>
              <text:list-item>
                <text:p text:style-name="P77">Udzielanie opieki i wsparcia psychologiczno – pedagogicznego uczniom w sytuacjach kryzysowych.</text:p>
              </text:list-item>
              <text:list-item>
                <text:p text:style-name="P77">Zajęcia promujące zdrowe odżywianie. Realizacja tematyki prozdrowotnej w klasach I – VIII ze szczególnym uwzględnieniem zdrowego odżywiania.</text:p>
              </text:list-item>
              <text:list-item>
                <text:p text:style-name="P77">Propagowanie tematyki antynikotynowej. Realizacja w klasie czwartej <text:s/>programu „Bieg po zdrowie”. </text:p>
              </text:list-item>
              <text:list-item>
                <text:p text:style-name="P77">Przeprowadzenie z uczniami klasy czwartej zajęć pt. „Nie spal się na starcie”.</text:p>
              </text:list-item>
              <text:list-item>
                <text:p text:style-name="P77">Realizacja programu profilaktyki uniwersalnej w klasie siódmej <text:line-break/>i ósmej „Smak życia, czyli debata o dopalaczach” – profilaktyka uzależnień.</text:p>
              </text:list-item>
              <text:list-item>
                <text:p text:style-name="P92"><text:span text:style-name="T2"><text:s/>Udział w Ogólnopolskim Programie Edukacyjnym „Trzymaj Formę!”. </text:span><text:span text:style-name="T10">Propagowanie zdrowego styl życia o unikalnym dwukierunkowym podejściu: promującym zbilansowane odżywianie połączone z regularną aktywnością fizyczną.</text:span></text:p>
              </text:list-item>
            </text:list>
            <text:p text:style-name="P21"/>
          </table:table-cell>
          <table:table-cell table:style-name="Tabela1.A1" office:value-type="string">
            <text:p text:style-name="P29"/>
            <text:list xml:id="list33477053" text:continue-list="list33496290" text:style-name="WWNum16">
              <text:list-item>
                <text:p text:style-name="P56">uczeń zna i przestrzega zasad bezpieczeństwa zw. z pandemią COVID-19,</text:p>
              </text:list-item>
              <text:list-item>
                <text:p text:style-name="P56">wie jak prawidłowo i zdrowo się odżywiać,</text:p>
              </text:list-item>
              <text:list-item>
                <text:p text:style-name="P56">ma świadomość roli aktywności fizycznej w zdrowym życiu człowieka,</text:p>
              </text:list-item>
              <text:list-item>
                <text:p text:style-name="P56">zna swoje zasoby, mocne strony oraz słabości, </text:p>
              </text:list-item>
              <text:list-item>
                <text:p text:style-name="P56">wie jak radzić sobie w trudnych sytuacjach, </text:p>
              </text:list-item>
              <text:list-item>
                <text:p text:style-name="P56">umie podejmować decyzje, które <text:soft-page-break/>gwarantują utrzymanie zdrowia fizycznego i psychicznego,</text:p>
              </text:list-item>
              <text:list-item>
                <text:p text:style-name="P56">zna konsekwencje zdrowotne palenia papierosów, e-papierosów, spożywania napoi energetycznych <text:s/>oraz korzystania <text:line-break/>z innych używek, </text:p>
              </text:list-item>
            </text:list>
            <text:p text:style-name="P13"/>
            <text:p text:style-name="P13"/>
            <text:p text:style-name="P13"/>
            <text:p text:style-name="P13"/>
            <text:p text:style-name="P13"/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1"><text:span text:style-name="T7">9.</text:span><text:span text:style-name="T2"> </text:span><text:span text:style-name="T9">Wspomaganie wychowawczej roli rodziny<text:line-break/>Systematyczny rozwój współpracy z rodzicami</text:span></text:p>
          </table:table-cell>
          <table:table-cell table:style-name="Tabela1.A1" office:value-type="string">
            <text:list xml:id="list3578208739901636591" text:style-name="WWNum24">
              <text:list-item>
                <text:p text:style-name="P57">Udzielanie rodzicom konsultacji i pomocy w trudnych sytuacjach wychowawczych.</text:p>
              </text:list-item>
              <text:list-item>
                <text:p text:style-name="P57">Organizacja zespołów wychowawczych z udziałem rodziców <text:line-break/>w przypadku powtarzających się zachowań niepożądanych ucznia.</text:p>
              </text:list-item>
              <text:list-item>
                <text:p text:style-name="P57">Przekazywanie rodzicom materiałów edukacyjnych na temat problemów dzieci i młodzieży oraz sposobów postępowania zgodnie z zapotrzebowaniem.</text:p>
              </text:list-item>
              <text:list-item>
                <text:p text:style-name="P59">Systematyczny rozwój współpracy z rodzicami:</text:p>
              </text:list-item>
            </text:list>
            <text:list xml:id="list3126910214188483644" text:style-name="WWNum14">
              <text:list-item>
                <text:p text:style-name="P87">przedstawienie rodzicom podstawowych dokumentów <text:soft-page-break/>regulujących pracę szkoły,</text:p>
              </text:list-item>
              <text:list-item>
                <text:p text:style-name="P87">ustalenie zasad kontaktowania się z rodzicami uczniów, przedstawienie harmonogramu spotkań z wychowawcami i dni otwartych w szkole,</text:p>
              </text:list-item>
              <text:list-item>
                <text:p text:style-name="P87">zapoznanie rodziców z zakresem udzielanej pomocy przez specjalistów szkolnych,</text:p>
              </text:list-item>
              <text:list-item>
                <text:p text:style-name="P87">zachęcenie do organizowania i uczestnictwa we wspólnych wyjazdach i imprezach szkolnych,</text:p>
              </text:list-item>
              <text:list-item>
                <text:p text:style-name="P87">zachęcanie rodziców do współpracy we wspólnym rozwiązywaniu problemów wychowawczych zaistniałych <text:line-break/>w szkole.</text:p>
              </text:list-item>
            </text:list>
          </table:table-cell>
          <table:table-cell table:style-name="Tabela1.A1" office:value-type="string">
            <text:p text:style-name="P29"/>
            <text:list xml:id="list33475109" text:continue-list="list33477053" text:style-name="WWNum16">
              <text:list-item>
                <text:p text:style-name="P60">rodzice doskonalą kompetencje wychowawcze,</text:p>
              </text:list-item>
              <text:list-item>
                <text:p text:style-name="P58">wspólnie przeciwdziałają i rozwiązują zaistniałe problemy dydaktyczne<text:line-break/>i wychowawcze,</text:p>
              </text:list-item>
              <text:list-item>
                <text:p text:style-name="P58">aktywne angażują się <text:s/>w organizację uroczystości i imprez szkolnych,</text:p>
              </text:list-item>
            </text:list>
            <text:p text:style-name="P29"/>
          </table:table-cell>
        </table:table-row>
        <table:table-row table:style-name="Tabela1.2">
          <table:table-cell table:style-name="Tabela1.A1" office:value-type="string">
            <text:p text:style-name="P1"><text:span text:style-name="T7">10. </text:span><text:span text:style-name="T9">Integracja środowiska wychowawczego</text:span></text:p>
          </table:table-cell>
          <table:table-cell table:style-name="Tabela1.A1" office:value-type="string">
            <text:p text:style-name="P24"/>
            <text:list xml:id="list2920168190953461488" text:style-name="WWNum35">
              <text:list-item>
                <text:p text:style-name="P101">Diagnoza zespołów klasowych.</text:p>
              </text:list-item>
              <text:list-item>
                <text:p text:style-name="P78">Organizacja imprez dla całej społeczności szkolnej.</text:p>
              </text:list-item>
              <text:list-item>
                <text:p text:style-name="P78">Pełne rozpoznanie środowiska domowego uczniów.</text:p>
              </text:list-item>
              <text:list-item>
                <text:p text:style-name="P78">Współpraca z instytucjami wspierającymi szkołę w procesie dydaktyczno – wychowawczym:</text:p>
              </text:list-item>
            </text:list>
            <text:list xml:id="list7582551723673868413" text:style-name="WWNum25">
              <text:list-item>
                <text:p text:style-name="P69">Poradnia Psychologiczno – Pedagogiczna w Bieruniu</text:p>
              </text:list-item>
              <text:list-item>
                <text:p text:style-name="P69">Urząd Gminy w Bojszowach</text:p>
              </text:list-item>
              <text:list-item>
                <text:p text:style-name="P67">Gminny Zakład Opieki Zdrowotnej w Bojszowach</text:p>
              </text:list-item>
              <text:list-item>
                <text:p text:style-name="P69">Gminna Biblioteka Publiczna w Bojszowach </text:p>
              </text:list-item>
              <text:list-item>
                <text:p text:style-name="P68">Centrum Usług Społecznych w Bojszowach</text:p>
              </text:list-item>
              <text:list-item>
                <text:p text:style-name="P69">Komenda Powiatowa Policji w Bieruniu</text:p>
              </text:list-item>
              <text:list-item>
                <text:p text:style-name="P67">Powiatowe Centrum Pomocy Rodzinie w Lędzinach</text:p>
              </text:list-item>
              <text:list-item>
                <text:p text:style-name="P67">Ochotnicza Straż Pożarna w Międzyrzeczu</text:p>
              </text:list-item>
              <text:list-item>
                <text:p text:style-name="P69">Państwowa Straż Pożarna w Tychach</text:p>
              </text:list-item>
              <text:list-item>
                <text:p text:style-name="P67"><text:soft-page-break/>Powiatowa Stacja Sanitarno - Epidemiologiczna w Tychach</text:p>
              </text:list-item>
              <text:list-item>
                <text:p text:style-name="P69">Sąd Rejonowy w Tychach </text:p>
              </text:list-item>
            </text:list>
            <text:p text:style-name="P31"/>
            <text:list xml:id="list33499902" text:continue-list="list2920168190953461488" text:style-name="WWNum35">
              <text:list-item>
                <text:p text:style-name="P78">Współpraca z rodzicami ukierunkowana na zharmonizowanie oddziaływań wychowawczych.</text:p>
              </text:list-item>
              <text:list-item>
                <text:p text:style-name="P78">Systematyczne konsultacje wychowawców, nauczycieli i specjalistów.</text:p>
              </text:list-item>
            </text:list>
          </table:table-cell>
          <table:table-cell table:style-name="Tabela1.A1" office:value-type="string">
            <text:list xml:id="list33504642" text:continue-list="list33475109" text:style-name="WWNum16">
              <text:list-item>
                <text:p text:style-name="P58">uczeń wie do kogo może zwrócić się o pomoc w sytuacji trudnej,</text:p>
              </text:list-item>
              <text:list-item>
                <text:p text:style-name="P58">uczeń otrzymuje wsparcie i pomoc,</text:p>
              </text:list-item>
              <text:list-item>
                <text:p text:style-name="P58">wspólne przeciwdziałanie (szkoła, rodzina, instytucje) i rozwiązywanie zaistniałych problemów dydaktyczno wychowawczych,</text:p>
              </text:list-item>
              <text:list-item>
                <text:p text:style-name="P58">aktywne angażowanie rodziców w życie szkoły,</text:p>
              </text:list-item>
            </text:list>
            <text:p text:style-name="P29"/>
          </table:table-cell>
        </table:table-row>
        <table:table-row table:style-name="Tabela1.12">
          <table:table-cell table:style-name="Tabela1.A1" office:value-type="string">
            <text:p text:style-name="P16"><text:span text:style-name="T9">11. Podnoszenie jakości edukacji poprzez działania uwzględniające zróżnicowane potrzeby rozwojowe i edukacyjne wszystkich uczniów oraz r</text:span><text:span text:style-name="T13">ozwijanie kompetencji cyfrowych uczniów <text:s/><text:line-break/>w tym bezpiecznego <text:line-break/>i celowego wykorzystania technologii informacyjno-komunikacyjnych</text:span></text:p>
          </table:table-cell>
          <table:table-cell table:style-name="Tabela1.A1" office:value-type="string">
            <text:list xml:id="list3543630458209200175" text:style-name="WWNum26">
              <text:list-item>
                <text:p text:style-name="P103">Diagnoza potrzeb uczniów.</text:p>
              </text:list-item>
              <text:list-item>
                <text:p text:style-name="P105">Działania integrujące zespoły klasowe, program adaptacyjne.</text:p>
              </text:list-item>
              <text:list-item>
                <text:p text:style-name="P105">Promowanie poczucia bezpieczeństwa, w szczególności bezpieczeństwa psychicznego jako wartości.</text:p>
              </text:list-item>
              <text:list-item>
                <text:p text:style-name="P105">Nauka świadomego wykorzystania technologii informacyjnej i komunikacyjnej w edukacji.</text:p>
              </text:list-item>
              <text:list-item>
                <text:p text:style-name="P105">Organizowanie spacerów edukacyjnych, zajęć otwartych (aktywne metody pracy, praca z uczniem z trudnościami edukacyjnymi).</text:p>
              </text:list-item>
              <text:list-item>
                <text:p text:style-name="P107">Spotkanie z policjantami Powiatowej Komendy w Bieruniu.</text:p>
              </text:list-item>
              <text:list-item>
                <text:p text:style-name="P108">Dzień Bezpiecznego Internetu.</text:p>
              </text:list-item>
              <text:list-item>
                <text:p text:style-name="P108">Edukacja informatyczna –zasady bezpieczeństwa</text:p>
              </text:list-item>
            </text:list>
            <text:p text:style-name="P32"/>
          </table:table-cell>
          <table:table-cell table:style-name="Tabela1.A1" office:value-type="string">
            <text:p text:style-name="P28"/>
            <text:list xml:id="list33484089" text:continue-list="list33504642" text:style-name="WWNum16">
              <text:list-item>
                <text:p text:style-name="P62">ma zapewnione wsparcie psychologiczno-pedagogiczne,</text:p>
              </text:list-item>
              <text:list-item>
                <text:p text:style-name="P62">uczeń zna i stosuje poznane zasady bezpiecznego korzystania z Internetu,</text:p>
              </text:list-item>
            </text:list>
            <text:p text:style-name="P4"/>
          </table:table-cell>
        </table:table-row>
        <table:table-row table:style-name="Tabela1.12">
          <table:table-cell table:style-name="Tabela1.A1" office:value-type="string">
            <text:p text:style-name="P18">12. Realizacja zadań preorientacji <text:soft-page-break/>zawodowej</text:p>
            <text:p text:style-name="P19"/>
          </table:table-cell>
          <table:table-cell table:style-name="Tabela1.A1" office:value-type="string">
            <text:p text:style-name="P34">W klasach I – III</text:p>
            <text:list xml:id="list7647130463739611060" text:style-name="WWNum28">
              <text:list-item>
                <text:p text:style-name="P110"><text:soft-page-break/>Spotkania z przedstawicielami różnych zawodów:</text:p>
              </text:list-item>
            </text:list>
            <text:list xml:id="list8424260321668885922" text:style-name="WWNum27">
              <text:list-item>
                <text:p text:style-name="P111">pielęgniarka,</text:p>
              </text:list-item>
              <text:list-item>
                <text:p text:style-name="P111">dietetyk,</text:p>
              </text:list-item>
              <text:list-item>
                <text:p text:style-name="P111">strażak,</text:p>
              </text:list-item>
              <text:list-item>
                <text:p text:style-name="P111">policjant,</text:p>
              </text:list-item>
              <text:list-item>
                <text:p text:style-name="P111">leśniczy,</text:p>
              </text:list-item>
              <text:list-item>
                <text:p text:style-name="P111">żołnierz.</text:p>
              </text:list-item>
            </text:list>
            <text:list xml:id="list33477883" text:continue-list="list7647130463739611060" text:style-name="WWNum28">
              <text:list-item>
                <text:p text:style-name="P110">Poznawanie własnych zasobów:</text:p>
              </text:list-item>
            </text:list>
            <text:list xml:id="list3577568856907327619" text:style-name="WWNum29">
              <text:list-item>
                <text:p text:style-name="P112">zainteresowań,</text:p>
              </text:list-item>
              <text:list-item>
                <text:p text:style-name="P112">zdolności,</text:p>
              </text:list-item>
              <text:list-item>
                <text:p text:style-name="P112">mocnych i słabych stron.</text:p>
              </text:list-item>
            </text:list>
            <text:p text:style-name="P34">W klasach IV –VIII</text:p>
            <text:list xml:id="list33485556" text:continue-list="list33477883" text:style-name="WWNum28">
              <text:list-item>
                <text:p text:style-name="P104">Poznawanie własnych zasobów.</text:p>
              </text:list-item>
              <text:list-item>
                <text:p text:style-name="P106">Świat zasobów i rynek pracy.</text:p>
              </text:list-item>
              <text:list-item>
                <text:p text:style-name="P106">Rynek edukacyjny i uczenie się przez całe życie.</text:p>
              </text:list-item>
              <text:list-item>
                <text:p text:style-name="P109"><text:span text:style-name="T2">Planowanie własnego rozwoju i podejmowanie decyzji </text:span><text:span text:style-name="T2">edukacyjno – zawodowych.</text:span></text:p>
              </text:list-item>
            </text:list>
            <text:p text:style-name="P35">Zadania doradztwa zawodowego znajdują się w Programie Realizacji Wewnątrzszkolnego Systemu Doradztwa Zawodowego.</text:p>
          </table:table-cell>
          <table:table-cell table:style-name="Tabela1.A1" office:value-type="string">
            <text:list xml:id="list33500030" text:continue-list="list33484089" text:style-name="WWNum16">
              <text:list-item>
                <text:p text:style-name="P64">uczeń odgrywa różne role,</text:p>
              </text:list-item>
              <text:list-item>
                <text:p text:style-name="P63"><text:soft-page-break/>podaje nazwy zawodów wykonywanych przez osoby w bliższym i dalszym otoczeniu oraz opisuje podstawową specyfikę pracy w wybranych zawodach,</text:p>
              </text:list-item>
              <text:list-item>
                <text:p text:style-name="P63">zna znaczenie zaangażowania różnych zawodów w kształt otoczenia, w którym funkcjonuje,</text:p>
              </text:list-item>
              <text:list-item>
                <text:p text:style-name="P63">opisuje swoje zainteresowania i określa, <text:line-break/>w jaki sposób może je rozwijać,</text:p>
              </text:list-item>
              <text:list-item>
                <text:p text:style-name="P63">prezentuje swoje zainteresowania na forum,</text:p>
              </text:list-item>
              <text:list-item>
                <text:p text:style-name="P63">podaje przykłady swoich mocnych stron <text:line-break/>w różnych obszarach,</text:p>
              </text:list-item>
              <text:list-item>
                <text:p text:style-name="P62">potrafi zanalizować oferty szkolnictwa ponadpodstawowego i wyższego pod katem przyszłego kształcenia</text:p>
              </text:list-item>
            </text:list>
          </table:table-cell>
        </table:table-row>
      </table:table>
      <text:p text:style-name="P17"><text:soft-page-break/>Realizacja zadań wychowawczo – profilaktycznych obowiązuje wszystkich pracowników szkoły (wychowawcy, nauczyciele, specjaliści, pracownicy administracji i obsługi) oraz dyrektora szkoły, który sprawuje nadzór pedagogiczny.</text:p>
      <text:p text:style-name="P6">Termin realizacji zadań z poszczególnych obszarów jest zgodny z kalendarzem imprez szkolnych.</text:p>
      <text:p text:style-name="P17">Szkolny Program Wychowawczo-Profilaktyczny <text:s/>jest programem otwartym można w nim dokonywać zmian i korekt, które wynikają <text:line-break/>z bieżących potrzeb szkoły. </text:p>
      <text:p text:style-name="P36">Ewaluacja programu przeprowadzana będzie w każdym roku szkolnym. </text:p>
      <text:p text:style-name="P6">Do tego celu posłużą:</text:p>
      <text:list xml:id="list7744258946596321389" text:style-name="WWNum13">
        <text:list-item>
          <text:p text:style-name="P52">obserwacja zachowania uczniów, stopnia rozumienia norm,</text:p>
        </text:list-item>
        <text:list-item>
          <text:p text:style-name="P52">obserwacja postępu w zachowaniu i nauce,</text:p>
        </text:list-item>
        <text:list-item>
          <text:p text:style-name="P52">ocena wytworów prac uczniowskich,</text:p>
        </text:list-item>
        <text:list-item>
          <text:p text:style-name="P52">ocena poziomu wiadomości i umiejętności uczniów biorących udział w konkursach,</text:p>
        </text:list-item>
        <text:list-item>
          <text:p text:style-name="P52">frekwencja na zajęciach, analiza dokumentów,</text:p>
        </text:list-item>
        <text:list-item>
          <text:p text:style-name="P53">wyniki ewaluacji programu przeprowadzanej wśród uczniów i ich rodziców (ankieta, wywiad, rozmowa).</text:p>
        </text:list-item>
      </text:list>
      <text:p text:style-name="P26"/>
      <text:p text:style-name="P37">Szkolny Program Wychowawczo-Profilaktyczny został uchwalony przez Radę Pedagogiczną Szkoły Podstawowej im. Józefa Kassolika <text:line-break/>w Międzyrzeczu w porozumieniu z Radą Rodziców i Samorządem Uczniowskim w dniu 25 września 2023 r.</text:p>
      <text:p text:style-name="P9"/>
      <text:p text:style-name="P38">Dyrektor Szkoły Podstawowej </text:p>
      <text:p text:style-name="P38">im. Józefa Kassolika w Międzyrzeczu</text:p>
      <text:p text:style-name="P38">mgr Agnieszka Sklorz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.353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353cm" fo:margin-bottom="0cm" fo:background-color="#4f81bd" fo:padding="0cm" fo:border="0.106cm solid #4f81bd">
        <style:background-image/>
      </style:paragraph-properties>
      <style:text-properties fo:text-transform="uppercase" fo:color="#ffffff" fo:font-size="11pt" fo:letter-spacing="0.026cm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background-color="#dbe5f1" fo:padding="0cm" fo:border="0.106cm solid #dbe5f1">
        <style:background-image/>
      </style:paragraph-properties>
      <style:text-properties fo:text-transform="uppercase" fo:font-size="11pt" fo:letter-spacing="0.026cm" style:font-size-asian="11pt" style:font-size-complex="11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29cm" fo:margin-bottom="0cm" fo:padding-left="0.071cm" fo:padding-right="0cm" fo:padding-top="0.071cm" fo:padding-bottom="0cm" fo:border-left="0.026cm solid #4f81bd" fo:border-right="none" fo:border-top="0.026cm solid #4f81bd" fo:border-bottom="none"/>
      <style:text-properties fo:text-transform="uppercase" fo:color="#243f60" fo:font-size="11pt" fo:letter-spacing="0.026cm" style:font-size-asian="11pt" style:font-size-complex="11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529cm" fo:margin-bottom="0cm" fo:padding-left="0.071cm" fo:padding-right="0cm" fo:padding-top="0.071cm" fo:padding-bottom="0cm" fo:border-left="0.035cm solid #4f81bd" fo:border-right="none" fo:border-top="0.035cm solid #4f81bd" fo:border-bottom="none"/>
      <style:text-properties fo:text-transform="uppercase" fo:color="#365f91" fo:font-size="11pt" fo:letter-spacing="0.018cm" style:font-size-asian="11pt" style:font-size-complex="11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529cm" fo:margin-bottom="0cm" fo:padding-left="0cm" fo:padding-right="0cm" fo:padding-top="0cm" fo:padding-bottom="0.035cm" fo:border-left="none" fo:border-right="none" fo:border-top="none" fo:border-bottom="0.026cm solid #4f81bd"/>
      <style:text-properties fo:text-transform="uppercase" fo:color="#365f91" fo:font-size="11pt" fo:letter-spacing="0.018cm" style:font-size-asian="11pt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529cm" fo:margin-bottom="0cm" fo:padding-left="0cm" fo:padding-right="0cm" fo:padding-top="0cm" fo:padding-bottom="0.035cm" fo:border-left="none" fo:border-right="none" fo:border-top="none" fo:border-bottom="0.035cm solid #4f81bd"/>
      <style:text-properties fo:text-transform="uppercase" fo:color="#365f91" fo:font-size="11pt" fo:letter-spacing="0.018cm" style:font-size-asian="11pt" style:font-size-complex="11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529cm" fo:margin-bottom="0cm"/>
      <style:text-properties fo:text-transform="uppercase" fo:color="#365f91" fo:font-size="11pt" fo:letter-spacing="0.018cm" style:font-size-asian="11pt" style:font-size-complex="11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529cm" fo:margin-bottom="0cm"/>
      <style:text-properties fo:text-transform="uppercase" fo:font-size="9pt" fo:letter-spacing="0.018cm" style:font-size-asian="9pt" style:font-size-complex="9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529cm" fo:margin-bottom="0cm"/>
      <style:text-properties fo:text-transform="uppercase" fo:font-size="9pt" fo:letter-spacing="0.018cm" fo:font-style="italic" style:font-size-asian="9pt" style:font-style-asian="italic" style:font-size-complex="9pt"/>
    </style:style>
    <style:style style:name="caption" style:family="paragraph" style:parent-style-name="Standard" style:default-outline-level="" style:list-style-name="">
      <style:text-properties fo:color="#365f91" fo:font-size="8pt" fo:font-weight="bold" style:font-size-asian="8pt" style:font-weight-asian="bold" style:font-size-complex="8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1.27cm" fo:margin-bottom="0.353cm" fo:text-align="start" style:justify-single-word="false"/>
      <style:text-properties fo:text-transform="uppercase" fo:color="#4f81bd" fo:font-size="26pt" fo:letter-spacing="0.018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353cm" fo:margin-bottom="1.764cm" fo:line-height="100%" fo:text-align="start" style:justify-single-word="false"/>
      <style:text-properties fo:text-transform="uppercase" fo:color="#595959" fo:font-size="12pt" fo:letter-spacing="0.018cm" fo:font-style="italic" style:font-size-asian="12pt" style:font-style-asian="italic" style:font-size-complex="12pt" style:font-style-complex="italic"/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fo:line-height="100%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e" style:family="paragraph" style:parent-style-name="Standard" style:default-outline-level="" style:list-style-name="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2.286cm" fo:margin-right="2.032cm" fo:margin-top="0.353cm" fo:margin-bottom="0cm" fo:text-align="justify" style:justify-single-word="false" fo:text-indent="0cm" style:auto-text-indent="false" fo:padding-left="0.353cm" fo:padding-right="0cm" fo:padding-top="0.353cm" fo:padding-bottom="0cm" fo:border-left="0.018cm solid #4f81bd" fo:border-right="none" fo:border-top="0.018cm solid #4f81bd" fo:border-bottom="none"/>
      <style:text-properties fo:color="#4f81bd" fo:font-style="italic" style:font-style-asian="italic" style:font-style-complex="italic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fo:color="#ffffff" fo:letter-spacing="0.026cm" fo:font-weight="bold" style:font-weight-asian="bold" style:font-weight-complex="bold"/>
    </style:style>
    <style:style style:name="Nagłówek_20_2_20_Znak" style:display-name="Nagłówek 2 Znak" style:family="text" style:parent-style-name="Default_20_Paragraph_20_Font">
      <style:text-properties fo:text-transform="uppercase" fo:letter-spacing="0.026cm"/>
    </style:style>
    <style:style style:name="Nagłówek_20_3_20_Znak" style:display-name="Nagłówek 3 Znak" style:family="text" style:parent-style-name="Default_20_Paragraph_20_Font">
      <style:text-properties fo:text-transform="uppercase" fo:color="#243f60" fo:letter-spacing="0.026cm"/>
    </style:style>
    <style:style style:name="Nagłówek_20_4_20_Znak" style:display-name="Nagłówek 4 Znak" style:family="text" style:parent-style-name="Default_20_Paragraph_20_Font">
      <style:text-properties fo:text-transform="uppercase" fo:color="#365f91" fo:letter-spacing="0.018cm"/>
    </style:style>
    <style:style style:name="Nagłówek_20_5_20_Znak" style:display-name="Nagłówek 5 Znak" style:family="text" style:parent-style-name="Default_20_Paragraph_20_Font">
      <style:text-properties fo:text-transform="uppercase" fo:color="#365f91" fo:letter-spacing="0.018cm"/>
    </style:style>
    <style:style style:name="Nagłówek_20_6_20_Znak" style:display-name="Nagłówek 6 Znak" style:family="text" style:parent-style-name="Default_20_Paragraph_20_Font">
      <style:text-properties fo:text-transform="uppercase" fo:color="#365f91" fo:letter-spacing="0.018cm"/>
    </style:style>
    <style:style style:name="Nagłówek_20_7_20_Znak" style:display-name="Nagłówek 7 Znak" style:family="text" style:parent-style-name="Default_20_Paragraph_20_Font">
      <style:text-properties fo:text-transform="uppercase" fo:color="#365f91" fo:letter-spacing="0.018cm"/>
    </style:style>
    <style:style style:name="Nagłówek_20_8_20_Znak" style:display-name="Nagłówek 8 Znak" style:family="text" style:parent-style-name="Default_20_Paragraph_20_Font">
      <style:text-properties fo:text-transform="uppercase" fo:font-size="9pt" fo:letter-spacing="0.018cm" style:font-size-asian="9pt" style:font-size-complex="9pt"/>
    </style:style>
    <style:style style:name="Nagłówek_20_9_20_Znak" style:display-name="Nagłówek 9 Znak" style:family="text" style:parent-style-name="Default_20_Paragraph_20_Font">
      <style:text-properties fo:text-transform="uppercase" fo:font-size="9pt" fo:letter-spacing="0.018cm" fo:font-style="italic" style:font-size-asian="9pt" style:font-style-asian="italic" style:font-size-complex="9pt"/>
    </style:style>
    <style:style style:name="Tytuł_20_Znak" style:display-name="Tytuł Znak" style:family="text" style:parent-style-name="Default_20_Paragraph_20_Font">
      <style:text-properties fo:text-transform="uppercase" fo:color="#4f81bd" fo:font-size="26pt" fo:letter-spacing="0.018cm" style:letter-kerning="true" style:font-size-asian="26pt" style:font-size-complex="26pt"/>
    </style:style>
    <style:style style:name="Podtytuł_20_Znak" style:display-name="Podtytuł Znak" style:family="text" style:parent-style-name="Default_20_Paragraph_20_Font">
      <style:text-properties fo:text-transform="uppercase" fo:color="#595959" fo:font-size="12pt" fo:letter-spacing="0.018cm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text-transform="uppercase" fo:color="#243f60" fo:letter-spacing="0.009cm" fo:font-style="italic" style:font-style-asian="italic" style:font-style-complex="italic"/>
    </style:style>
    <style:style style:name="Bez_20_odstępów_20_Znak" style:display-name="Bez odstępów Znak" style:family="text" style:parent-style-name="Default_20_Paragraph_20_Font">
      <style:text-properties fo:font-size="10pt" style:font-size-asian="10pt" style:font-size-complex="10pt"/>
    </style:style>
    <style:style style:name="Cytat_20_Znak" style:display-name="Cytat Znak" style:family="text" style:parent-style-name="Default_20_Paragraph_20_Font">
      <style:text-properties fo:font-size="10pt" fo:font-style="italic" style:font-size-asian="10pt" style:font-style-asian="italic" style:font-size-complex="10pt" style:font-style-complex="italic"/>
    </style:style>
    <style:style style:name="Cytat_20_intensywny_20_Znak" style:display-name="Cytat intensywny Znak" style:family="text" style:parent-style-name="Default_20_Paragraph_20_Font">
      <style:text-properties fo:color="#4f81bd" fo:font-size="10pt" fo:font-style="italic" style:font-size-asian="10pt" style:font-style-asian="italic" style:font-size-complex="10pt" style:font-style-complex="italic"/>
    </style:style>
    <style:style style:name="Subtle_20_Emphasis" style:display-name="Subtle Emphasis" style:family="text">
      <style:text-properties fo:color="#243f60" fo:font-style="italic" style:font-style-asian="italic" style:font-style-complex="italic"/>
    </style:style>
    <style:style style:name="Intense_20_Emphasis" style:display-name="Intense Emphasis" style:family="text">
      <style:text-properties fo:text-transform="uppercase" fo:color="#243f60" fo:letter-spacing="0.018cm" fo:font-weight="bold" style:font-weight-asian="bold" style:font-weight-complex="bold"/>
    </style:style>
    <style:style style:name="Subtle_20_Reference" style:display-name="Subtle Reference" style:family="text">
      <style:text-properties fo:color="#4f81bd" fo:font-weight="bold" style:font-weight-asian="bold" style:font-weight-complex="bold"/>
    </style:style>
    <style:style style:name="Intense_20_Reference" style:display-name="Intense Reference" style:family="text">
      <style:text-properties fo:text-transform="uppercase" fo:color="#4f81bd" fo:font-style="italic" fo:font-weight="bold" style:font-style-asian="italic" style:font-weight-asian="bold" style:font-style-complex="italic" style:font-weight-complex="bold"/>
    </style:style>
    <style:style style:name="Book_20_Title" style:display-name="Book Title" style:family="text">
      <style:text-properties fo:letter-spacing="0.016cm" fo:font-style="italic" fo:font-weight="bold" style:font-style-asian="italic" style:font-weight-asian="bold" style:font-style-complex="italic" style:font-weight-complex="bold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896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6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3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0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7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4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8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789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05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2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9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86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3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0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7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681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9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9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7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0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5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896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6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3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0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7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4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8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963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3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0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7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04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1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8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85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0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7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1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8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gusia Golus</meta:initial-creator>
    <meta:editing-cycles>33</meta:editing-cycles>
    <meta:print-date>2023-09-20T08:52:23.27</meta:print-date>
    <meta:creation-date>2023-09-06T07:17:00</meta:creation-date>
    <dc:date>2023-09-26T13:24:18.70</dc:date>
    <meta:editing-duration>PT6M24S</meta:editing-duration>
    <meta:generator>OpenOffice/4.1.13$Win32 OpenOffice.org_project/4113m1$Build-9810</meta:generator>
    <meta:document-statistic meta:table-count="1" meta:image-count="0" meta:object-count="0" meta:page-count="14" meta:paragraph-count="322" meta:word-count="2928" meta:character-count="216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