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start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Times New Roman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font-weight="bold" style:font-name-asian="Times New Roman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margin-top="0cm" fo:margin-bottom="0cm" fo:line-height="100%"/>
      <style:text-properties style:font-name="Calibri" fo:font-size="11pt" fo:font-weight="bold" fo:background-color="#ffff00" style:font-name-asian="Times New Roman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margin-top="0cm" fo:margin-bottom="0cm" fo:line-height="100%"/>
      <style:text-properties style:font-name="Calibri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fo:line-height="100%"/>
      <style:text-properties style:font-name="Calibri" fo:font-size="11pt" style:font-size-asian="11pt" style:font-size-complex="11pt"/>
    </style:style>
    <style:style style:name="P11" style:family="paragraph" style:parent-style-name="Akapit_20_z_20_listą">
      <style:paragraph-properties fo:margin-top="0cm" fo:margin-bottom="0cm" fo:line-height="100%"/>
      <style:text-properties style:font-name="Calibri" fo:font-size="11pt" style:font-name-asian="Times New Roman" style:font-size-asian="11pt" style:font-name-complex="Times New Roman" style:font-size-complex="11pt"/>
    </style:style>
    <style:style style:name="P12" style:family="paragraph" style:parent-style-name="Akapit_20_z_20_listą">
      <style:paragraph-properties fo:margin-top="0cm" fo:margin-bottom="0cm" fo:line-height="100%" fo:text-align="justify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13" style:family="paragraph" style:parent-style-name="Akapit_20_z_20_listą">
      <style:paragraph-properties fo:margin-top="0cm" fo:margin-bottom="0cm" fo:line-height="100%"/>
      <style:text-properties style:font-name="Calibri" fo:font-size="11pt" style:font-size-asian="11pt" style:font-name-complex="Times New Roman" style:font-size-complex="11pt"/>
    </style:style>
    <style:style style:name="P14" style:family="paragraph" style:parent-style-name="Akapit_20_z_20_listą">
      <style:paragraph-properties fo:margin-top="0cm" fo:margin-bottom="0cm" fo:line-height="100%"/>
      <style:text-properties style:font-name="Calibri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15" style:family="paragraph" style:parent-style-name="Akapit_20_z_20_listą">
      <style:paragraph-properties fo:margin-top="0cm" fo:margin-bottom="0cm" fo:line-height="100%"/>
      <style:text-properties fo:color="#ff0000" style:font-name="Calibri" fo:font-size="11pt" fo:font-weight="bold" style:font-name-asian="Times New Roman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margin-top="0.176cm" fo:margin-bottom="0.349cm" fo:line-height="100%" fo:text-align="justify" style:justify-single-word="false"/>
    </style:style>
    <style:style style:name="P17" style:family="paragraph" style:parent-style-name="Standard">
      <style:paragraph-properties fo:margin-top="0.176cm" fo:margin-bottom="0.349cm" fo:line-height="100%"/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margin-top="0.176cm" fo:margin-bottom="0.349cm" fo:line-height="100%" fo:text-align="justify" style:justify-single-word="false"/>
      <style:text-properties style:font-name="Calibri" fo:font-size="11pt" fo:font-weight="bold" fo:background-color="#ffffff" style:font-name-asian="Times New Roman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margin-top="0.176cm" fo:margin-bottom="0.349cm" fo:line-height="100%"/>
      <style:text-properties style:font-name="Calibri" fo:font-size="11pt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top="0.176cm" fo:margin-bottom="0.349cm" fo:line-height="100%" fo:text-align="justify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21" style:family="paragraph" style:parent-style-name="Standard">
      <style:paragraph-properties fo:margin-top="0.176cm" fo:margin-bottom="0.349cm" fo:text-align="start" style:justify-single-word="false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6" style:family="paragraph" style:parent-style-name="Standard">
      <style:paragraph-properties fo:margin-left="1.27cm" fo:margin-right="0cm" fo:margin-top="0.176cm" fo:margin-bottom="0.349cm" fo:line-height="100%" fo:text-indent="0cm" style:auto-text-indent="false">
        <style:tab-stops/>
      </style:paragraph-properties>
      <style:text-properties style:font-name="Calibri" fo:font-size="11pt" style:font-name-asian="Times New Roman" style:font-size-asian="11pt" style:font-name-complex="Times New Roman" style:font-size-complex="11pt"/>
    </style:style>
    <style:style style:name="P27" style:family="paragraph" style:parent-style-name="Standard">
      <style:paragraph-properties fo:margin-left="1.27cm" fo:margin-right="0cm" fo:margin-top="0.176cm" fo:margin-bottom="0.349cm" fo:line-height="100%" fo:text-align="justify" style:justify-single-word="false" fo:text-indent="0cm" style:auto-text-indent="false">
        <style:tab-stops/>
      </style:paragraph-properties>
      <style:text-properties style:font-name="Calibri" fo:font-size="11pt" style:font-name-asian="Times New Roman" style:font-size-asian="11pt" style:font-name-complex="Times New Roman" style:font-size-complex="11pt"/>
    </style:style>
    <style:style style:name="P28" style:family="paragraph" style:parent-style-name="Standard">
      <style:paragraph-properties fo:margin-left="1.27cm" fo:margin-right="0cm" fo:margin-top="0.176cm" fo:margin-bottom="0.349cm" fo:line-height="100%" fo:text-align="justify" style:justify-single-word="false" fo:text-indent="0cm" style:auto-text-indent="false">
        <style:tab-stops/>
      </style:paragraph-properties>
      <style:text-properties style:font-name="Calibri" fo:font-size="11pt" fo:background-color="#ffffff" style:font-name-asian="Times New Roman" style:font-size-asian="11pt" style:font-name-complex="Times New Roman" style:font-size-complex="11pt"/>
    </style:style>
    <style:style style:name="P29" style:family="paragraph" style:parent-style-name="Standard">
      <style:paragraph-properties fo:margin-top="0.176cm" fo:margin-bottom="0.423cm" fo:line-height="100%"/>
      <style:text-properties style:font-name="Calibri" fo:font-size="11pt" style:font-name-asian="Times New Roman" style:font-size-asian="11pt" style:font-name-complex="Times New Roman" style:font-size-complex="11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Calibri" fo:font-size="11pt" style:font-name-asian="Times New Roman" style:font-size-asian="11pt" style:font-name-complex="Times New Roman" style:font-size-complex="11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Calibri" fo:font-size="11pt" style:font-name-asian="Times New Roman" style:font-size-asian="11pt" style:font-name-complex="Times New Roman" style:font-size-complex="11pt"/>
    </style:style>
    <style:style style:name="P32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="Calibri" fo:font-size="11pt" style:font-name-asian="Times New Roman" style:font-size-asian="11pt" style:font-name-complex="Times New Roman" style:font-size-complex="11pt"/>
    </style:style>
    <style:style style:name="P33" style:family="paragraph" style:parent-style-name="Standard">
      <style:paragraph-properties fo:margin-left="1.249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style:font-name-asian="Times New Roman" style:font-size-asian="11pt" style:font-name-complex="Times New Roman" style:font-size-complex="11pt"/>
    </style:style>
    <style:style style:name="P34" style:family="paragraph" style:parent-style-name="Akapit_20_z_20_listą">
      <style:paragraph-properties fo:margin-left="2.54cm" fo:margin-right="0cm" fo:margin-top="0cm" fo:margin-bottom="0cm" fo:line-height="100%" fo:text-indent="0cm" style:auto-text-indent="false">
        <style:tab-stops/>
      </style:paragraph-properties>
      <style:text-properties style:font-name="Calibri" fo:font-size="11pt" fo:font-weight="bold" style:font-name-asian="Times New Roman" style:font-size-asian="11pt" style:font-weight-asian="bold" style:font-name-complex="Times New Roman" style:font-size-complex="11pt"/>
    </style:style>
    <style:style style:name="P35" style:family="paragraph" style:parent-style-name="Akapit_20_z_20_listą">
      <style:paragraph-properties fo:line-height="100%" fo:text-align="justify" style:justify-single-word="false"/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36" style:family="paragraph" style:parent-style-name="Akapit_20_z_20_listą">
      <style:paragraph-properties fo:line-height="100%" fo:text-align="end" style:justify-single-word="false"/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37" style:family="paragraph" style:parent-style-name="Akapit_20_z_20_listą" style:list-style-name="WWNum2">
      <style:paragraph-properties fo:margin-top="0cm" fo:margin-bottom="0cm" fo:line-height="100%" fo:text-align="justify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38" style:family="paragraph" style:parent-style-name="Akapit_20_z_20_listą" style:list-style-name="WWNum29">
      <style:paragraph-properties fo:margin-top="0cm" fo:margin-bottom="0cm" fo:line-height="100%"/>
      <style:text-properties style:font-name="Calibri" fo:font-size="11pt" style:font-name-asian="Times New Roman" style:font-size-asian="11pt" style:font-name-complex="Times New Roman" style:font-size-complex="11pt"/>
    </style:style>
    <style:style style:name="P39" style:family="paragraph" style:parent-style-name="Akapit_20_z_20_listą" style:list-style-name="WWNum10">
      <style:paragraph-properties fo:margin-top="0cm" fo:margin-bottom="0cm" fo:line-height="100%"/>
      <style:text-properties style:font-name="Calibri" fo:font-size="11pt" style:font-name-asian="Times New Roman" style:font-size-asian="11pt" style:font-name-complex="Times New Roman" style:font-size-complex="11pt"/>
    </style:style>
    <style:style style:name="P40" style:family="paragraph" style:parent-style-name="Akapit_20_z_20_listą" style:list-style-name="WWNum11">
      <style:paragraph-properties fo:margin-top="0cm" fo:margin-bottom="0cm" fo:line-height="100%"/>
      <style:text-properties style:font-name="Calibri" fo:font-size="11pt" style:font-name-asian="Times New Roman" style:font-size-asian="11pt" style:font-name-complex="Times New Roman" style:font-size-complex="11pt"/>
    </style:style>
    <style:style style:name="P41" style:family="paragraph" style:parent-style-name="Akapit_20_z_20_listą" style:list-style-name="WWNum12">
      <style:paragraph-properties fo:margin-top="0cm" fo:margin-bottom="0cm" fo:line-height="100%"/>
      <style:text-properties style:font-name="Calibri" fo:font-size="11pt" style:font-name-asian="Times New Roman" style:font-size-asian="11pt" style:font-name-complex="Times New Roman" style:font-size-complex="11pt"/>
    </style:style>
    <style:style style:name="P42" style:family="paragraph" style:parent-style-name="Akapit_20_z_20_listą" style:list-style-name="WWNum17">
      <style:paragraph-properties fo:margin-top="0cm" fo:margin-bottom="0cm" fo:line-height="100%"/>
      <style:text-properties style:font-name="Calibri" fo:font-size="11pt" style:font-name-asian="Times New Roman" style:font-size-asian="11pt" style:font-name-complex="Times New Roman" style:font-size-complex="11pt"/>
    </style:style>
    <style:style style:name="P43" style:family="paragraph" style:parent-style-name="Akapit_20_z_20_listą" style:list-style-name="WWNum18">
      <style:paragraph-properties fo:margin-top="0cm" fo:margin-bottom="0cm" fo:line-height="100%"/>
      <style:text-properties style:font-name="Calibri" fo:font-size="11pt" style:font-name-asian="Times New Roman" style:font-size-asian="11pt" style:font-name-complex="Times New Roman" style:font-size-complex="11pt"/>
    </style:style>
    <style:style style:name="P44" style:family="paragraph" style:parent-style-name="Akapit_20_z_20_listą" style:list-style-name="WWNum19">
      <style:paragraph-properties fo:margin-top="0cm" fo:margin-bottom="0cm" fo:line-height="100%"/>
      <style:text-properties style:font-name="Calibri" fo:font-size="11pt" style:font-name-asian="Times New Roman" style:font-size-asian="11pt" style:font-name-complex="Times New Roman" style:font-size-complex="11pt"/>
    </style:style>
    <style:style style:name="P45" style:family="paragraph" style:parent-style-name="Akapit_20_z_20_listą" style:list-style-name="WWNum22">
      <style:paragraph-properties fo:margin-top="0cm" fo:margin-bottom="0cm" fo:line-height="100%"/>
      <style:text-properties style:font-name="Calibri" fo:font-size="11pt" style:font-name-asian="Times New Roman" style:font-size-asian="11pt" style:font-name-complex="Times New Roman" style:font-size-complex="11pt"/>
    </style:style>
    <style:style style:name="P46" style:family="paragraph" style:parent-style-name="Akapit_20_z_20_listą" style:list-style-name="WWNum2">
      <style:paragraph-properties fo:margin-top="0cm" fo:margin-bottom="0cm" fo:line-height="100%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47" style:family="paragraph" style:parent-style-name="Akapit_20_z_20_listą" style:list-style-name="WWNum29">
      <style:paragraph-properties fo:margin-top="0cm" fo:margin-bottom="0cm" fo:line-height="100%"/>
      <style:text-properties style:font-name="Calibri" fo:font-size="11pt" style:font-size-asian="11pt" style:font-name-complex="Times New Roman" style:font-size-complex="11pt"/>
    </style:style>
    <style:style style:name="P48" style:family="paragraph" style:parent-style-name="Akapit_20_z_20_listą" style:list-style-name="WWNum16">
      <style:paragraph-properties fo:margin-top="0cm" fo:margin-bottom="0cm" fo:line-height="100%"/>
      <style:text-properties style:font-name="Calibri" fo:font-size="11pt" fo:font-weight="bold" style:font-name-asian="Times New Roman" style:font-size-asian="11pt" style:font-weight-asian="bold" style:font-name-complex="Times New Roman" style:font-size-complex="11pt"/>
    </style:style>
    <style:style style:name="P49" style:family="paragraph" style:parent-style-name="Akapit_20_z_20_listą" style:list-style-name="WWNum20">
      <style:paragraph-properties fo:margin-top="0cm" fo:margin-bottom="0cm" fo:line-height="100%"/>
      <style:text-properties style:font-name="Calibri" fo:font-size="11pt" fo:background-color="#ffffff" style:font-name-asian="Times New Roman" style:font-size-asian="11pt" style:font-name-complex="Times New Roman" style:font-size-complex="11pt"/>
    </style:style>
    <style:style style:name="P50" style:family="paragraph" style:parent-style-name="Akapit_20_z_20_listą" style:list-style-name="WWNum15">
      <style:paragraph-properties fo:margin-top="0cm" fo:margin-bottom="0cm" fo:line-height="100%"/>
    </style:style>
    <style:style style:name="P51" style:family="paragraph" style:parent-style-name="Akapit_20_z_20_listą" style:list-style-name="WWNum16">
      <style:paragraph-properties fo:margin-top="0cm" fo:margin-bottom="0cm" fo:line-height="100%"/>
    </style:style>
    <style:style style:name="P52" style:family="paragraph" style:parent-style-name="Akapit_20_z_20_listą" style:list-style-name="WWNum22">
      <style:paragraph-properties fo:margin-top="0cm" fo:margin-bottom="0cm" fo:line-height="100%"/>
    </style:style>
    <style:style style:name="P53" style:family="paragraph" style:parent-style-name="Akapit_20_z_20_listą" style:list-style-name="WWNum30">
      <style:paragraph-properties fo:margin-top="0cm" fo:margin-bottom="0cm" fo:line-height="100%"/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P54" style:family="paragraph" style:parent-style-name="Akapit_20_z_20_listą" style:list-style-name="WWNum2">
      <style:paragraph-properties fo:margin-top="0.176cm" fo:margin-bottom="0.349cm" fo:line-height="100%" fo:text-align="justify" style:justify-single-word="false"/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P55" style:family="paragraph" style:parent-style-name="Akapit_20_z_20_listą" style:list-style-name="WWNum2">
      <style:paragraph-properties fo:margin-top="0.176cm" fo:margin-bottom="0.349cm" fo:line-height="100%"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56" style:family="paragraph" style:parent-style-name="Akapit_20_z_20_listą" style:list-style-name="WWNum2">
      <style:paragraph-properties fo:margin-top="0.176cm" fo:margin-bottom="0.349cm" fo:line-height="100%" fo:text-align="justify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57" style:family="paragraph" style:parent-style-name="Standard" style:list-style-name="WWNum28">
      <style:paragraph-properties fo:margin-top="0.176cm" fo:margin-bottom="0.349cm" fo:line-height="100%" fo:text-align="justify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58" style:family="paragraph" style:parent-style-name="Standard" style:list-style-name="WWNum32">
      <style:paragraph-properties fo:margin-top="0.176cm" fo:margin-bottom="0.349cm" fo:line-height="100%" fo:text-align="justify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59" style:family="paragraph" style:parent-style-name="Standard" style:list-style-name="WWNum33">
      <style:paragraph-properties fo:margin-top="0.176cm" fo:margin-bottom="0.349cm" fo:line-height="100%" fo:text-align="justify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60" style:family="paragraph" style:parent-style-name="Standard" style:list-style-name="WWNum34">
      <style:paragraph-properties fo:margin-top="0.176cm" fo:margin-bottom="0.349cm" fo:line-height="100%" fo:text-align="justify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61" style:family="paragraph" style:parent-style-name="Standard" style:list-style-name="WWNum35">
      <style:paragraph-properties fo:margin-top="0.176cm" fo:margin-bottom="0.349cm" fo:line-height="100%" fo:text-align="justify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62" style:family="paragraph" style:parent-style-name="Standard" style:list-style-name="WWNum36">
      <style:paragraph-properties fo:margin-top="0.176cm" fo:margin-bottom="0.349cm" fo:line-height="100%" fo:text-align="justify" style:justify-single-word="false"/>
      <style:text-properties style:font-name="Calibri" fo:font-size="11pt" style:font-name-asian="Times New Roman" style:font-size-asian="11pt" style:font-name-complex="Times New Roman" style:font-size-complex="11pt"/>
    </style:style>
    <style:style style:name="P63" style:family="paragraph" style:parent-style-name="Standard" style:list-style-name="WWNum28">
      <style:paragraph-properties fo:margin-top="0.176cm" fo:margin-bottom="0.349cm" fo:line-height="100%"/>
      <style:text-properties style:font-name="Calibri" fo:font-size="11pt" style:font-name-asian="Times New Roman" style:font-size-asian="11pt" style:font-name-complex="Times New Roman" style:font-size-complex="11pt"/>
    </style:style>
    <style:style style:name="P64" style:family="paragraph" style:parent-style-name="Standard" style:list-style-name="WWNum29">
      <style:paragraph-properties fo:margin-top="0.176cm" fo:margin-bottom="0.349cm" fo:line-height="100%"/>
      <style:text-properties style:font-name="Calibri" fo:font-size="11pt" style:font-name-asian="Times New Roman" style:font-size-asian="11pt" style:font-name-complex="Times New Roman" style:font-size-complex="11pt"/>
    </style:style>
    <style:style style:name="P65" style:family="paragraph" style:parent-style-name="Standard" style:list-style-name="WWNum32">
      <style:paragraph-properties fo:margin-top="0.176cm" fo:margin-bottom="0.349cm" fo:line-height="100%"/>
      <style:text-properties style:font-name="Calibri" fo:font-size="11pt" style:font-name-asian="Times New Roman" style:font-size-asian="11pt" style:font-name-complex="Times New Roman" style:font-size-complex="11pt"/>
    </style:style>
    <style:style style:name="P66" style:family="paragraph" style:parent-style-name="Standard" style:list-style-name="WWNum29">
      <style:paragraph-properties fo:margin-top="0.176cm" fo:margin-bottom="0.349cm" fo:line-height="100%"/>
      <style:text-properties style:font-name="Calibri" fo:font-size="11pt" style:font-size-asian="11pt" style:font-name-complex="Times New Roman" style:font-size-complex="11pt"/>
    </style:style>
    <style:style style:name="P67" style:family="paragraph" style:parent-style-name="Standard" style:list-style-name="WWNum37">
      <style:paragraph-properties fo:margin-top="0.176cm" fo:margin-bottom="0.349cm" fo:line-height="100%" fo:text-align="justify" style:justify-single-word="false"/>
      <style:text-properties style:font-name="Calibri" fo:font-size="11pt" fo:background-color="#ffffff" style:font-name-asian="Times New Roman" style:font-size-asian="11pt" style:font-name-complex="Times New Roman" style:font-size-complex="11pt"/>
    </style:style>
    <style:style style:name="P68" style:family="paragraph" style:parent-style-name="Standard" style:list-style-name="WWNum38">
      <style:paragraph-properties fo:margin-top="0.176cm" fo:margin-bottom="0.349cm" fo:line-height="100%" fo:text-align="justify" style:justify-single-word="false"/>
      <style:text-properties style:font-name="Calibri" fo:font-size="11pt" fo:background-color="#ffffff" style:font-name-asian="Times New Roman" style:font-size-asian="11pt" style:font-name-complex="Times New Roman" style:font-size-complex="11pt"/>
    </style:style>
    <style:style style:name="P69" style:family="paragraph" style:parent-style-name="Standard" style:list-style-name="WWNum29">
      <style:paragraph-properties fo:margin-top="0.176cm" fo:margin-bottom="0.349cm" fo:line-height="100%"/>
      <style:text-properties fo:color="#000000" style:font-name="Calibri" fo:font-size="11pt" style:font-size-asian="11pt" style:font-name-complex="Times New Roman" style:font-size-complex="11pt"/>
    </style:style>
    <style:style style:name="P70" style:family="paragraph" style:parent-style-name="Standard" style:list-style-name="WWNum31">
      <style:paragraph-properties fo:margin-top="0.176cm" fo:margin-bottom="0.349cm" fo:line-height="100%" fo:text-align="justify" style:justify-single-word="false"/>
    </style:style>
    <style:style style:name="P71" style:family="paragraph" style:parent-style-name="Standard" style:list-style-name="WWNum33">
      <style:paragraph-properties fo:margin-top="0.176cm" fo:margin-bottom="0.349cm" fo:line-height="100%" fo:text-align="justify" style:justify-single-word="false"/>
    </style:style>
    <style:style style:name="P72" style:family="paragraph" style:parent-style-name="Standard" style:list-style-name="WWNum34">
      <style:paragraph-properties fo:margin-top="0.176cm" fo:margin-bottom="0.349cm" fo:line-height="100%" fo:text-align="justify" style:justify-single-word="false"/>
    </style:style>
    <style:style style:name="P73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Times New Roman" style:font-size-asian="11pt" style:font-weight-asian="bold" style:font-name-complex="Times New Roman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Times New Roman" style:font-size-complex="11pt"/>
    </style:style>
    <style:style style:name="T3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T4" style:family="text">
      <style:text-properties style:font-name="Calibri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5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/>
    </style:style>
    <style:style style:name="T6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iędzyrzecze, dnia 25 września 2023 r.</text:p>
      <text:p text:style-name="P23"/>
      <text:p text:style-name="P23"/>
      <text:p text:style-name="P23"/>
      <text:p text:style-name="P25">Szkolny Program Wychowawczo - Profilaktyczny<text:line-break/>Szkoły Podstawowej im. Józefa Kassolika <text:line-break/>w Międzyrzeczu</text:p>
      <text:p text:style-name="P1"><text:a xlink:type="simple" xlink:href="#page=6" office:target-frame-name="_top" xlink:show="replace" text:style-name="Internet_20_link" text:visited-style-name="Visited_20_Internet_20_Link"><text:span text:style-name="T1"/></text:a></text:p>
      <text:p text:style-name="P1"><text:a xlink:type="simple" xlink:href="#page=6" office:target-frame-name="_top" xlink:show="replace" text:style-name="Internet_20_link" text:visited-style-name="Visited_20_Internet_20_Link"><text:span text:style-name="T1"/></text:a></text:p>
      <text:p text:style-name="P3"><text:line-break/>Podstawa prawna działań wychowawczo – profilaktycznych</text:p>
      <text:p text:style-name="P7"/>
      <text:list xml:id="list4137803139038640924" text:style-name="WWNum2">
        <text:list-item text:start-value="1">
          <text:p text:style-name="P37">Konstytucja Rzeczypospolitej Polskiej z dnia 2 kwietnia 1997 r. (Dz.U. 2017 poz. 210<text:line-break/>Obwieszczenie Marszałka Sejmu Rzeczpospolitej z dnia 20 stycznia 2017r.).</text:p>
        </text:list-item>
        <text:list-item>
          <text:p text:style-name="P37">Konwencja o prawach dziecka, przyjęta przez Zgromadzenie Ogólne Narodów<text:line-break/>Zjednoczonych dnia 20 listopada 1989 r. (Dz.U. z 2017 r., poz. 922 Obwieszczenie<text:line-break/>Marszałka Sejmu Rzeczpospolitej z dn. 21.04.2017 r.).</text:p>
        </text:list-item>
        <text:list-item>
          <text:p text:style-name="P37">Ustawa z 26 stycznia 1982 r. – Karta Nauczyciela (tekst. jedn.: Dz.U. 2018 poz. 967).</text:p>
        </text:list-item>
        <text:list-item>
          <text:p text:style-name="P37">Ustawa z 14 grudnia 2016 r. – Prawo oświatowe (Dz. U. z 2018 r. , poz. 996 ze zm.).</text:p>
        </text:list-item>
        <text:list-item>
          <text:p text:style-name="P46">Ustawa z 9 listopada 1995 r. o ochronie zdrowia przed następstwami używania tytoniu i wyrobów tytoniowych (tekst jedn.: Dz.U. z 2023 r. poz. 700</text:p>
        </text:list-item>
        <text:list-item>
          <text:p text:style-name="P37">Ustawa z 7 września 1991 r. o systemie oświaty (tekst jedn.: Dz.U. 2017 poz. 2198<text:line-break/>ze zm.).</text:p>
        </text:list-item>
        <text:list-item>
          <text:p text:style-name="P37">Rozporządzenie Ministra Edukacji Narodowej z dnia 18 sierpnia 2015 r. w sprawie<text:line-break/>zakresu i form prowadzenia w szkołach i placówkach systemu oświaty działalności<text:line-break/>wychowawczej, edukacyjnej, informacyjnej i profilaktycznej w celu przeciwdziałania<text:line-break/>narkomanii (Dz.U. 2015 poz. 1249 ze zm. - Dz.U. 2018 poz. 214).</text:p>
        </text:list-item>
        <text:list-item>
          <text:p text:style-name="P37">Rozporządzenie Ministra Edukacji Narodowej z dnia 14 lutego 2017 r. w sprawie<text:line-break/>podstawy programowej wychowania przedszkolnego oraz podstawy programowej<text:line-break/>kształcenia ogólnego dla szkoły podstawowej, w tym dla uczniów<text:line-break/>z niepełnosprawnością intelektualną w stopniu umiarkowanym lub znacznym,<text:line-break/>kształcenia ogólnego dla branżowej szkoły I stopnia, kształcenia ogólnego dla szkoły<text:line-break/>specjalnej przysposabiającej do pracy oraz kształcenia ogólnego dla szkoły policealnej<text:line-break/>(Dz.U. 2017 poz. 356).</text:p>
        </text:list-item>
        <text:list-item>
          <text:p text:style-name="P37">Rozporządzenie Ministra Edukacji Narodowej i Sportu z dnia 31 grudnia 2002 r.</text:p>
        </text:list-item>
      </text:list>
      <text:p text:style-name="P12">w sprawie bezpieczeństwa i higieny w publicznych i niepublicznych szkołach<text:line-break/>i placówkach ( Dz.U. 2003 r. nr 6 poz. 69 z późn. zm.).</text:p>
      <text:list xml:id="list33490834" text:continue-numbering="true" text:style-name="WWNum2">
        <text:list-item>
          <text:p text:style-name="P37">Obwieszczenie Marszałka Sejmu Rzeczypospolitej Polskiej z dnia 24 sierpnia 2015 r.<text:line-break/>w sprawie ogłoszenia jednolitego tekstu ustawy o przeciwdziałaniu przemocy<text:line-break/>w rodzinie (Dz.U. 2015 poz. 1390 z późn. zm.).</text:p>
        </text:list-item>
        <text:list-item>
          <text:p text:style-name="P37">Rozporządzenie Rady Ministrów z dnia 13 września 2011 r. w sprawie procedury<text:line-break/>„Niebieskie Karty” oraz wzorów formularzy „Niebieska Karta” (Dz.U. 2011 r. nr 209<text:line-break/>poz. 1245).</text:p>
        </text:list-item>
        <text:list-item>
          <text:p text:style-name="P37">Obwieszczenie Marszałka Sejmu Rzeczypospolitej Polskiej z dnia 25 marca 2016 r.<text:line-break/>w sprawie ogłoszenia jednolitego tekstu ustawy o wychowaniu w trzeźwości<text:line-break/>i przeciwdziałaniu alkoholizmowi (Dz. U. z 2016 poz. 487).</text:p>
        </text:list-item>
        <text:list-item>
          <text:p text:style-name="P37">Ustawa z dnia z dnia 9 czerwca 2022 r o wspieraniu i resocjalizacji nieletnich (Dz. U. z 2022 r. <text:s/>poz. 1700, ze zm.).</text:p>
        </text:list-item>
        <text:list-item>
          <text:p text:style-name="P37"><text:soft-page-break/>Ustawa z dnia 19 sierpnia 1994 r. o ochronie zdrowia psychicznego (Dz.U. 2017 r.<text:line-break/>poz. 882).</text:p>
        </text:list-item>
        <text:list-item>
          <text:p text:style-name="P37">Rozporządzenie Ministra Edukacji Narodowej z dnia 7 czerwca 2017 r. zmieniające<text:line-break/>rozporządzenie w sprawie warunków i sposobu organizowania nauki religii<text:line-break/>w publicznych przedszkolach i szkołach (Dz. U. z 2017 r., poz. 1147).</text:p>
        </text:list-item>
        <text:list-item>
          <text:p text:style-name="P37">Obwieszczenie Marszałka Sejmu Rzeczypospolitej Polskiej z dnia 7 lutego 2018 r.<text:line-break/>w sprawie ogłoszenia jednolitego tekstu ustawy o działalności pożytku publicznego<text:line-break/>i o wolontariacie (Dz.U. 2018 r. poz. 450).</text:p>
        </text:list-item>
        <text:list-item>
          <text:p text:style-name="P37">Rozporządzenie MEN z dnia 22 stycznia 2018 r. zmieniające rozporządzenie<text:line-break/>w sprawie zakresu i form prowadzenia w szkołach i placówkach systemu oświaty<text:line-break/>działalności wychowawczej, edukacyjnej, informacyjnej i profilaktycznej w celu<text:line-break/>przeciwdziałania narkomanii (Dz. U z 2018 r., poz. 214 ze zm.).</text:p>
        </text:list-item>
        <text:list-item>
          <text:p text:style-name="P54">Podstawowe kierunki realizacji polityki oświatowej państwa w roku szkolnym 2023/2024.</text:p>
        </text:list-item>
        <text:list-item>
          <text:p text:style-name="P55">Rozporządzenia Ministra Edukacji i Nauki z 13 lipca 2023 r. zmieniające rozporządzenie w sprawie organizacji kształcenia, wychowania i opieki dzieci<text:line-break/> i młodzieży będących obywatelami Ukrainy (Dz.U. z 2023 r. po. 1367).</text:p>
        </text:list-item>
        <text:list-item>
          <text:p text:style-name="P56">Statut Szkoły Podstawowej im. Józefa Kassolika w Międzyrzeczu.</text:p>
        </text:list-item>
      </text:list>
      <text:p text:style-name="P29"/>
      <text:p text:style-name="P17">Wstęp</text:p>
      <text:p text:style-name="P16"><text:span text:style-name="Domyślna_20_czcionka_20_akapitu"><text:span text:style-name="T3">Szkolny Program Wychowawczo-Profilaktyczny realizowany w Szkole Podstawowej<text:line-break/>im Józefa Kassolika w Międzyrzeczu <text:s/>opiera się na hierarchii wartości przyjętej przez Radę Pedagogiczną, Radę Rodziców i Samorząd Uczniowski, wynikających z przyjętej w szkole koncepcji pracy. Treści Szkolnego Programu Wychowawczo-Profilaktycznego są spójne ze statutem szkoły w tym warunkami i sposobem oceniania wewnątrzszkolnego</text:span></text:span><text:span text:style-name="Domyślna_20_czcionka_20_akapitu"><text:span text:style-name="T4">. </text:span></text:span><text:span text:style-name="Domyślna_20_czcionka_20_akapitu"><text:span text:style-name="T3">Istotą działań wychowawczych i profilaktycznych szkoły jest współpraca całej społeczności szkolnej oparta na złożeniu, że wychowanie jest zadaniem realizowanym w rodzinie i w szkole, która <text:line-break/>w swojej działalności musi uwzględniać zarówno wolę rodziców, jak i priorytety edukacyjne państwa. Rolą szkoły, oprócz jej funkcji dydaktycznej, jest dbałość o wszechstronny rozwój każdego z uczniów oraz wspomaganie wychowawczej funkcji rodziny. Wychowanie rozumiane jest jako wspieranie uczniów w rozwoju ku pełnej dojrzałości w sferze fizycznej, emocjonalnej, intelektualnej, duchowej i społecznej. Proces wychowania jest wzmacniany <text:line-break/>i uzupełniany poprzez działania z zakresu profilaktyki problemów dzieci i młodzieży.</text:span></text:span></text:p>
      <text:p text:style-name="P20">Szkolny Program Wychowawczo-Profilaktyczny szkoły tworzy spójną całość ze szkolnym zestawem programów nauczania i uwzględnia wymagania opisane w podstawie programowej.</text:p>
      <text:p text:style-name="P20">Szkolny Program Wychowawczo-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</text:p>
      <text:p text:style-name="P16"><text:span text:style-name="Domyślna_20_czcionka_20_akapitu"><text:span text:style-name="T3">Szkolny Program Wychowawczo-Profilaktyczny </text:span></text:span><text:span text:style-name="Domyślna_20_czcionka_20_akapitu"><text:span text:style-name="T2">uwzględnia rozwój kompetencji <text:s/>kluczowych opisanych w podstawie programowej kształcenia ogólnego, kierunki polityki oświatowej państwa, wytyczne MEiN. <text:s/>Wynika z wniosków z: ewaluacji jego realizacji <text:line-break/>w roku ubiegłym, nadzoru pedagogicznego za rok szkolny 2022/2023, diagnozy środowiska szkolnego, diagnozy czynników ryzyka i chroniących, rozpoznania problemów w sferze fizycznej, społecznej i </text:span></text:span><text:soft-page-break/><text:span text:style-name="Domyślna_20_czcionka_20_akapitu"><text:span text:style-name="T2">emocjonalnej po powrocie uczniów do szkoły, ewaluacji wewnętrznej. Działaniami objęci są uczniowie klas I-VIII.</text:span></text:span></text:p>
      <text:p text:style-name="P20">Podstawowym celem realizacji Szkolnego Programu Wychowawczo-Profilaktycznego jest wspieranie dzieci i młodzieży w rozwoju oraz zapobieganie zachowaniom problemowym, ryzykownym.</text:p>
      <text:p text:style-name="P20">Podstawowe zasady realizacji Szkolnego Programu Wychowawczo-Profilaktycznego obejmują:</text:p>
      <text:list xml:id="list7855912916857212147" text:style-name="WWNum28">
        <text:list-item>
          <text:p text:style-name="P57">powszechną znajomość założeń programu – przez nauczycieli, uczniów, rodziców <text:line-break/>i pozostałych pracowników szkoły,</text:p>
        </text:list-item>
        <text:list-item>
          <text:p text:style-name="P57">zaangażowanie wszystkich podmiotów szkolnej społeczności i współpracę w realizacji zadań określonych w programie,</text:p>
        </text:list-item>
        <text:list-item>
          <text:p text:style-name="P57">respektowanie praw wszystkich członków szkolnej społeczności oraz kompetencji organów szkoły (Dyrektor, Rada Pedagogiczna, Rada Rodziców, Samorząd Uczniowski),</text:p>
        </text:list-item>
        <text:list-item>
          <text:p text:style-name="P57">współdziałanie ze środowiskiem zewnętrznym szkoły (np. udział organizacji <text:line-break/>i stowarzyszeń wspierających działalność wychowawczą i profilaktyczną szkoły),</text:p>
        </text:list-item>
        <text:list-item>
          <text:p text:style-name="P63">współodpowiedzialność za efekty realizacji programu.</text:p>
        </text:list-item>
      </text:list>
      <text:p text:style-name="P26"/>
      <text:p text:style-name="P1"><text:span text:style-name="Domyślna_20_czcionka_20_akapitu"><text:span text:style-name="T5">Misja szkoły:</text:span></text:span><text:span text:style-name="Domyślna_20_czcionka_20_akapitu"><text:span text:style-name="T3"> „Uczymy się nie dla szkoły, lecz dla życia”. (Seneka Młodszy)<text:line-break/></text:span></text:span></text:p>
      <text:p text:style-name="P1"><text:span text:style-name="Domyślna_20_czcionka_20_akapitu"><text:span text:style-name="T5">Wizja szkoły:</text:span></text:span><text:span text:style-name="Domyślna_20_czcionka_20_akapitu"><text:span text:style-name="T3"><text:line-break/></text:span></text:span></text:p>
      <text:p text:style-name="P8">Nasza szkoła jest nowoczesną, przyjazną, innowacyjną placówką przygotowującą uczniów<text:line-break/>do kontynuowania nauki na kolejnym etapie edukacyjnym. Program Wychowawczo –<text:line-break/>Profilaktyczny Szkoły ukierunkowany jest na ucznia, jego potrzeby, umożliwiając mu<text:line-break/>wszechstronny rozwój. Uczniowie naszej szkoły wyrosną na ludzi mających poczucie własnej<text:line-break/>wartości i odpowiedzialności za własne zachowanie. Wykorzystujemy najnowsze zdobycze<text:line-break/>techniki informacyjnej i informatycznej, stosujemy nowoczesne metody nauczania<text:line-break/>i wychowania, aby uczeń mógł rozwijać swoje zainteresowania, umiejętności, zdolności<text:line-break/>i pasje. Nasi uczniowie będą świadomi nierozerwalnego współistnienia ze środowiskiem<text:line-break/>przyrodniczym, świadomi własnego pochodzenia, dumni z bycia Polakami i członkami swojej<text:line-break/>„małej ojczyzny” z poszanowaniem kultury i tradycji. Szczególnie zadbamy o ich rozwój<text:line-break/>fizyczny, psychiczny i duchowy, aby w przyszłości propagowali zdrowy styl życia.<text:line-break/>Kluczowe znaczenie ma również klimat szkoły, zwłaszcza relacje społeczne – zarówno<text:line-break/>między nauczycielami a uczniami, personelem szkoły a rodzicami, jak i między samymi<text:line-break/>uczniami, oraz wzajemne wsparcie. Najwięcej sukcesów dydaktycznych i wychowawczych<text:line-break/>osiąga się wówczas, kiedy uczniowie czują, że nauczyciele są dla nich bliskimi opiekuńczymi</text:p>
      <text:p text:style-name="P8">osobami i traktują ich z szacunkiem. Więź ze szkołą i nauczycielami należy<text:line-break/>do najważniejszych czynników chroniących przed agresją. Osiągnięcia szkolne, uznanie<text:line-break/>ze strony nauczyciela podnoszą poczucie własnej wartości ucznia, zaufanie do własnych<text:line-break/>możliwości i motywację do rozwoju.</text:p>
      <text:p text:style-name="P7"/>
      <text:p text:style-name="P3"/>
      <text:p text:style-name="P3"/>
      <text:p text:style-name="P3"/>
      <text:p text:style-name="P3"/>
      <text:p text:style-name="P3"/>
      <text:p text:style-name="P3"><text:soft-page-break/>Sylwetka absolwenta</text:p>
      <text:p text:style-name="P7"/>
      <text:p text:style-name="P20">Dążeniem Szkoły Podstawowej im. Józefa Kassolika <text:s/>jest przygotowanie uczniów do efektywnego funkcjonowania w życiu społecznym oraz podejmowania samodzielnych decyzji w poczuciu odpowiedzialności za własny rozwój. Uczeń kończący szkołę, posiada następujące cechy:</text:p>
      <text:list xml:id="list8585339801060294814" text:style-name="WWNum29">
        <text:list-item>
          <text:p text:style-name="P69">przejawia dojrzałe i odpowiedzialne postępowanie,</text:p>
        </text:list-item>
        <text:list-item>
          <text:p text:style-name="P69">potrafi radzić sobie w sytuacjach trudnych i kryzysowych,</text:p>
        </text:list-item>
        <text:list-item>
          <text:p text:style-name="P64">kieruje się w codziennym życiu zasadami etyki i moralności,</text:p>
        </text:list-item>
        <text:list-item>
          <text:p text:style-name="P66">przyjmuje odpowiedzialność za swoje postępowanie,</text:p>
        </text:list-item>
        <text:list-item>
          <text:p text:style-name="P47">rozwija własne zainteresowania i uzdolnienia,</text:p>
        </text:list-item>
      </text:list>
      <text:p text:style-name="P13"/>
      <text:list xml:id="list33497132" text:continue-numbering="true" text:style-name="WWNum29">
        <text:list-item>
          <text:p text:style-name="P47">współdziała w zespole,</text:p>
        </text:list-item>
      </text:list>
      <text:p text:style-name="P9"/>
      <text:list xml:id="list33511749" text:continue-numbering="true" text:style-name="WWNum29">
        <text:list-item>
          <text:p text:style-name="P47">przyjmuje odpowiedzialność za swoją dalszą naukę,<text:line-break/></text:p>
        </text:list-item>
        <text:list-item>
          <text:p text:style-name="P64">zna i stosuje zasady dobrych obyczajów i kultury bycia,</text:p>
        </text:list-item>
        <text:list-item>
          <text:p text:style-name="P64">szanuje siebie i innych, jest odpowiedzialny za siebie i innych,</text:p>
        </text:list-item>
        <text:list-item>
          <text:p text:style-name="P64">prezentuje aktywną postawę w promowaniu dbałości o środowisko naturalne,</text:p>
        </text:list-item>
        <text:list-item>
          <text:p text:style-name="P64">zna historię i kulturę własnego narodu i regionu oraz tradycje szkoły,</text:p>
        </text:list-item>
        <text:list-item>
          <text:p text:style-name="P64">przestrzega zasad bezpieczeństwa i higieny życia, a także ochrony przed chorobami zakaźnymi,</text:p>
        </text:list-item>
        <text:list-item>
          <text:p text:style-name="P64">zna i rozumie zasady współżycia społecznego,</text:p>
        </text:list-item>
        <text:list-item>
          <text:p text:style-name="P64">jest tolerancyjny,</text:p>
        </text:list-item>
        <text:list-item>
          <text:p text:style-name="P64">korzysta z różnych źródeł wiedzy i informacji, racjonalnie wykorzystuje narzędzia<text:line-break/> i technologie informatyczne,</text:p>
        </text:list-item>
        <text:list-item>
          <text:p text:style-name="P64">jest ambitny, kreatywny, odważny, samodzielny,</text:p>
        </text:list-item>
        <text:list-item>
          <text:p text:style-name="P64">posiada wiedzę na temat współczesnych zagrożeń społecznych i cywilizacyjnych, podejmuje odpowiedzialne decyzje w trosce o bezpieczeństwo własne i innych,</text:p>
        </text:list-item>
        <text:list-item>
          <text:p text:style-name="P64">zna zasady ochrony zdrowia psychicznego,</text:p>
        </text:list-item>
        <text:list-item>
          <text:p text:style-name="P64">rozumie związek między pogorszeniem się stanu zdrowia psychicznego, a podejmowaniem zachowań ryzykownych i problemów z tym związanych (np. stosowanie substancji psychoaktywnych, przemocy, uzależnień bahawioralnych),</text:p>
        </text:list-item>
        <text:list-item>
          <text:p text:style-name="P64">szanuje potrzeby innych i jest chętny do niesienia pomocy,</text:p>
        </text:list-item>
        <text:list-item>
          <text:p text:style-name="P64">jest odporny na niepowodzenia,</text:p>
        </text:list-item>
        <text:list-item>
          <text:p text:style-name="P64"><text:soft-page-break/>integruje się z rówieśnikami i prawidłowo funkcjonuje w zespole,</text:p>
        </text:list-item>
        <text:list-item>
          <text:p text:style-name="P38">zdaje sobie sprawę z użyteczności kształcenia,<text:line-break/></text:p>
        </text:list-item>
        <text:list-item>
          <text:p text:style-name="P38">uczeń potrafi korygować własne postępowanie i postawy zgodnie z normą moralną<text:line-break/>i społeczną.</text:p>
        </text:list-item>
      </text:list>
      <text:p text:style-name="P7"/>
      <text:p text:style-name="P11"/>
      <text:p text:style-name="P1"><text:span text:style-name="Domyślna_20_czcionka_20_akapitu"><text:span text:style-name="T5">Ceremoniał i tradycje szkolne</text:span></text:span><text:span text:style-name="Domyślna_20_czcionka_20_akapitu"><text:span text:style-name="T3"><text:line-break/></text:span></text:span></text:p>
      <text:p text:style-name="P8">Ważnym elementem realizacji Szkolnego Programu Wychowawczo-Profilaktycznego jest kultywowanie tradycji i ceremoniału szkoły.</text:p>
      <text:p text:style-name="P7"/>
      <text:p text:style-name="P7">Zadania wynikające z programu wychowawczo – profilaktycznego <text:s/>szkoły realizowane są także podczas:</text:p>
      <text:list xml:id="list9219404821693398831" text:style-name="WWNum10">
        <text:list-item>
          <text:p text:style-name="P39">Uroczystości związanych z początkiem i zakończeniem roku szkolnego</text:p>
        </text:list-item>
        <text:list-item>
          <text:p text:style-name="P39">Akademii z okazji świąt narodowych (np. Dnia Niepodległości, Konstytucji 3 Maja)</text:p>
        </text:list-item>
        <text:list-item>
          <text:p text:style-name="P39">Spotkań okolicznościowych (np. Dzień Edukacji Narodowej, Święta Bożego Narodzenia, Wielkanoc, spotkania z ciekawymi ludźmi)</text:p>
        </text:list-item>
        <text:list-item>
          <text:p text:style-name="P39">Pasowania na Ucznia Szkoły</text:p>
        </text:list-item>
        <text:list-item>
          <text:p text:style-name="P39">Apeli, akcji charytatywnych</text:p>
        </text:list-item>
        <text:list-item>
          <text:p text:style-name="P39">Imprez środowiskowych</text:p>
        </text:list-item>
        <text:list-item>
          <text:p text:style-name="P39">Konkursów szkolnych, gminnych, powiatowych, regionalnych i ogólnopolskich</text:p>
        </text:list-item>
        <text:list-item>
          <text:p text:style-name="P39">Akcji o tematyce ekologicznej i bezpieczeństwa<text:line-break/></text:p>
        </text:list-item>
      </text:list>
      <text:p text:style-name="P17">Cele ogólne</text:p>
      <text:p text:style-name="P20">Działalność wychowawcza w szkole i placówce polega na prowadzeniu działań z zakresu promocji zdrowia oraz wspomaganiu ucznia i wychowanka w jego rozwoju ukierunkowanym na osiągnięcie pełnej dojrzałości w sferze:</text:p>
      <text:list xml:id="list5652904286927004103" text:style-name="WWNum31">
        <text:list-item text:start-value="1">
          <text:p text:style-name="P70"><text:span text:style-name="Domyślna_20_czcionka_20_akapitu"><text:span text:style-name="T6">fizycznej</text:span></text:span><text:span text:style-name="Domyślna_20_czcionka_20_akapitu"><text:span text:style-name="T3"> – ukierunkowanej na zdobycie przez ucznia i wychowanka wiedzy <text:line-break/>i umiejętności pozwalających na prowadzenie zdrowego stylu życia i podejmowanie zachowań prozdrowotnych,</text:span></text:span></text:p>
        </text:list-item>
        <text:list-item>
          <text:p text:style-name="P70"><text:span text:style-name="Domyślna_20_czcionka_20_akapitu"><text:span text:style-name="T6">psychicznej</text:span></text:span><text:span text:style-name="Domyślna_20_czcionka_20_akapitu"><text:span text:style-name="T3"> – ukierunkowanej na zbudowanie równowagi i harmonii psychicznej, osiągnięcie właściwego stosunku do świata, poczucia siły, chęci do życia i witalności, ukształtowanie postaw sprzyjających rozwijaniu własnego potencjału, kształtowanie środowiska sprzyjającego rozwojowi uczniów, zdrowiu i dobrej kondycji psychicznej, poszerzanie kompetencji i świadomości znaczenia wsparcia w sytuacji kryzysowej osób z najbliższego otoczenia uczniów (rodziców, nauczycieli i wychowawców, specjalistów w zakresie pomocy psychologiczno-pedagogicznej, rówieśników),</text:span></text:span></text:p>
        </text:list-item>
        <text:list-item>
          <text:p text:style-name="P70"><text:span text:style-name="Domyślna_20_czcionka_20_akapitu"><text:span text:style-name="T6">społecznej</text:span></text:span><text:span text:style-name="Domyślna_20_czcionka_20_akapitu"><text:span text:style-name="T3"> – ukierunkowanej na kształtowanie postawy otwartości w życiu społecznym, opartej na umiejętności samodzielnej analizy wzorów i norm społecznych oraz dokonywania wyborów, a także doskonaleniu umiejętności wypełniania ról społecznych,</text:span></text:span></text:p>
        </text:list-item>
        <text:list-item>
          <text:p text:style-name="P70"><text:span text:style-name="Domyślna_20_czcionka_20_akapitu"><text:span text:style-name="T6">aksjologicznej</text:span></text:span><text:span text:style-name="Domyślna_20_czcionka_20_akapitu"><text:span text:style-name="T3"> – ukierunkowanej na zdobycie konstruktywnego i stabilnego systemu wartości, w tym docenienie znaczenia zdrowia oraz poczucia sensu istnienia, rozwijanie poczucia odpowiedzialności społecznej w sytuacjach kryzysowych.</text:span></text:span></text:p>
        </text:list-item>
      </text:list>
      <text:p text:style-name="P17">Działalność wychowawcza obejmuje w szczególności:</text:p>
      <text:list xml:id="list7833358032823988682" text:style-name="WWNum32">
        <text:list-item text:start-value="1">
          <text:p text:style-name="P65">współdziałanie całej społeczności szkoły na rzecz kształtowania u uczniów wiedzy, umiejętności i postaw określonych w sylwetce absolwenta,</text:p>
        </text:list-item>
        <text:list-item>
          <text:p text:style-name="P58"><text:soft-page-break/>kształtowanie hierarchii systemu wartości, w którym zdrowie i odpowiedzialność za własny rozwój należą do jednych z najważniejszych wartości w życiu, a decyzje <text:line-break/>w tym zakresie podejmowane są w poczuciu odpowiedzialności za siebie i innych,</text:p>
        </text:list-item>
        <text:list-item>
          <text:p text:style-name="P58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58">wzmacnianie wśród uczniów i wychowanków więzi ze szkołą oraz społecznością lokalną,</text:p>
        </text:list-item>
        <text:list-item>
          <text:p text:style-name="P58">kształtowanie przyjaznego klimatu w szkole lub placówce, budowanie prawidłowych relacji rówieśniczych oraz relacji uczniów i nauczycieli, wychowanków <text:line-break/>i wychowawców, a także nauczycieli, wychowawców i rodziców lub opiekunów, <text:line-break/>w tym wzmacnianie więzi z rówieśnikami oraz nauczycielami i wychowawcami,</text:p>
        </text:list-item>
        <text:list-item>
          <text:p text:style-name="P58">doskonalenie umiejętności nauczycieli i wychowawców w zakresie budowania podmiotowych relacji z uczniami oraz ich rodzicami lub opiekunami oraz warsztatowej pracy z grupą uczniów,</text:p>
        </text:list-item>
        <text:list-item>
          <text:p text:style-name="P58">wzmacnianie kompetencji wychowawczych nauczycieli i wychowawców oraz rodziców lub opiekunów,</text:p>
        </text:list-item>
        <text:list-item>
          <text:p text:style-name="P58">kształtowanie u uczniów postaw prospołecznych, w tym poprzez możliwość udziału <text:line-break/>w działaniach z zakresu wolontariatu, sprzyjających aktywnemu uczestnictwu uczniów w życiu społecznym,</text:p>
        </text:list-item>
        <text:list-item>
          <text:p text:style-name="P58">przygotowanie uczniów do aktywnego uczestnictwa w kulturze i sztuce narodowej <text:line-break/>i światowej,</text:p>
        </text:list-item>
        <text:list-item>
          <text:p text:style-name="P58">wspieranie edukacji rówieśniczej i programów rówieśniczych mających na celu modelowanie postaw prozdrowotnych i prospołecznych,</text:p>
        </text:list-item>
      </text:list>
      <text:p text:style-name="P20">Działalność edukacyjna w szkole polega na stałym poszerzaniu i ugruntowywaniu wiedzy <text:line-break/>i umiejętności u uczniów i wychowanków, ich rodziców lub opiekunów, nauczycieli <text:line-break/>i wychowawców z zakresu promocji zdrowia i zdrowego stylu życia.</text:p>
      <text:p text:style-name="P17">Działalność edukacyjna obejmuje w szczególności:</text:p>
      <text:list xml:id="list6053228303643703147" text:style-name="WWNum33">
        <text:list-item text:start-value="1">
          <text:p text:style-name="P59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napoi energetycznych, a także suplementów diet i leków w celach innych niż medyczne oraz postępowania w tego typu przypadkach,</text:p>
        </text:list-item>
        <text:list-item>
          <text:p text:style-name="P71"><text:span text:style-name="Domyślna_20_czcionka_20_akapitu"><text:span text:style-name="T3">rozwijanie i wzmacnianie umiejętności psychologicznych i społecznych uczniów,</text:span></text:span></text:p>
        </text:list-item>
        <text:list-item>
          <text:p text:style-name="P59">doskonalenie kompetencji nauczycieli, wychowawców, rodziców w zakresie profilaktyki oraz rozpoznawania wczesnych symptomów depresji u dzieci i starszej młodzieży,</text:p>
        </text:list-item>
        <text:list-item>
          <text:p text:style-name="P59">kształtowanie u uczniów umiejętności życiowych, w szczególności samokontroli, radzenia sobie ze stresem, rozpoznawania i wyrażania własnych emocji,</text:p>
        </text:list-item>
        <text:list-item>
          <text:p text:style-name="P59"><text:soft-page-break/>kształtowanie krytycznego myślenia i wspomaganie uczniów <text:line-break/>w konstruktywnym podejmowaniu decyzji w sytuacjach trudnych, zagrażających prawidłowemu rozwojowi i zdrowemu życiu,</text:p>
        </text:list-item>
        <text:list-item>
          <text:p text:style-name="P59">poszerzanie wiedzy uczniów na temat metod zapobiegania rozprzestrzenianiu się chorób zakaźnych,</text:p>
        </text:list-item>
        <text:list-item>
          <text:p text:style-name="P59">prowadzenie wewnątrzszkolnego doskonalenia kompetencji nauczycieli <text:line-break/>i wychowawców w 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59">doskonalenie kompetencji nauczycieli i wychowawców w zakresie profilaktyki używania środków odurzających, substancji psychotropowych, środków zastępczych, nowych substancji psychoaktywnych, norm rozwojowych i zaburzeń zdrowia psychicznego wieku rozwojowego.</text:p>
        </text:list-item>
      </text:list>
      <text:p text:style-name="P29"/>
      <text:p text:style-name="P20">Działalność informacyjna w szkole polega na dostarczaniu rzetelnych i aktualnych informacji, dostosowanych do wieku oraz możliwości psychofizycznych odbiorców, na temat zagrożeń <text:line-break/>i rozwiązywania problemów związanych z używaniem środków odurzających, substancji psychotropowych, środków zastępczych, nowych substancji psychoaktywnych, wpływu niskiego poziomu kondycji psychicznej na funkcjonowanie w życiu, skierowanych do uczniów oraz ich rodziców lub opiekunów, a także nauczycieli i wychowawców oraz innych pracowników szkoły.</text:p>
      <text:p text:style-name="P17">Działalność informacyjna obejmuje w szczególności:</text:p>
      <text:list xml:id="list565068479243174523" text:style-name="WWNum34">
        <text:list-item text:start-value="1">
          <text:p text:style-name="P60">dostarczenie aktualnych informacji nauczycielom, wychowawcom i rodzicom lub opiekunom na temat skutecznych sposobów prowadzenia działań wychowawczych <text:line-break/>i profilaktycznych związanych z przeciwdziałaniem używaniu środków odurzających, substancji psychotropowych, środków zastępczych, nowych substancji psychoaktywnych i innych zagrożeń cywilizacyjnych,</text:p>
        </text:list-item>
        <text:list-item>
          <text:p text:style-name="P60">udostępnienie informacji o ofercie pomocy specjalistycznej dla uczniów <text:line-break/>i wychowanków, ich rodziców lub opiekunów w przypadku używania środków odurzających, substancji psychotropowych, środków zastępczych, nowych substancji psychoaktywnych,</text:p>
        </text:list-item>
        <text:list-item>
          <text:p text:style-name="P60">udostępnienie informacji o ofercie pomocy specjalistycznej dla uczniów <text:line-break/>i wychowanków, ich rodziców lub opiekunów w przypadku obniżonej kondycji psychicznej, depresji, innych problemów psychologicznych i psychiatrycznych,</text:p>
        </text:list-item>
        <text:list-item>
          <text:p text:style-name="P60">przekazanie informacji uczniom i wychowankom, ich rodzicom lub opiekunom oraz nauczycielom i wychowawcom na temat konsekwencji prawnych związanych <text:line-break/>z naruszeniem przepisów ustawy z 29 lipca 2005 r. o przeciwdziałaniu narkomanii,</text:p>
        </text:list-item>
        <text:list-item>
          <text:p text:style-name="P72"><text:span text:style-name="Domyślna_20_czcionka_20_akapitu"><text:span text:style-name="T3">informowanie uczniów i wychowanków oraz ich rodziców lub opiekunów <text:line-break/>o obowiązujących procedurach postępowania nauczycieli i wychowawców oraz <text:line-break/>o metodach współpracy szkół i placówek z Policją w sytuacjach zagrożenia narkomanią.</text:span></text:span></text:p>
        </text:list-item>
      </text:list>
      <text:p text:style-name="P27"/>
      <text:p text:style-name="P20">Działalność profilaktyczna w szkole polega na realizowaniu działań z zakresu profilaktyki uniwersalnej, selektywnej i wskazującej.</text:p>
      <text:p text:style-name="P29"><text:soft-page-break/></text:p>
      <text:p text:style-name="P17">Działalność profilaktyczna obejmuje:</text:p>
      <text:list xml:id="list8613052690918294772" text:style-name="WWNum35">
        <text:list-item text:start-value="1">
          <text:p text:style-name="P61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61"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61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,</text:p>
        </text:list-item>
        <text:list-item>
          <text:p text:style-name="P61">wspieranie uczniów i wychowanków, u których rozpoznano objawy depresji lub obniżenia kondycji psychicznej, a także prowadzenie działań profilaktycznych wobec wszystkich uczniów szkoły.</text:p>
        </text:list-item>
      </text:list>
      <text:p text:style-name="P19">Działania te obejmują w szczególności:</text:p>
      <text:list xml:id="list3395070891851404210" text:style-name="WWNum36">
        <text:list-item text:start-value="1">
          <text:p text:style-name="P62">realizowanie wśród uczniów i wychowanków oraz ich rodziców lub opiekunów programów profilaktycznych i promocji zdrowia psychicznego dostosowanych do potrzeb indywidualnych i grupowych oraz realizowanych celów profilaktycznych,</text:p>
        </text:list-item>
        <text:list-item>
          <text:p text:style-name="P62">przygotowanie oferty zajęć rozwijających zainteresowania i uzdolnienia, jako alternatywnej pozytywnej formy działalności zaspakajającej ważne potrzeby, <text:line-break/>w szczególności potrzebę podniesienia samooceny, sukcesu, przynależności <text:line-break/>i satysfakcji życiowej,</text:p>
        </text:list-item>
        <text:list-item>
          <text:p text:style-name="P62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62">poszerzenie kompetencji osób oddziałujących na uczniów (nauczycieli, rodziców, wychowawców, specjalistów) w zakresie wczesnego rozpoznawania objawów depresji,</text:p>
        </text:list-item>
        <text:list-item>
          <text:p text:style-name="P62">doskonalenie zawodowe nauczycieli i wychowawców w zakresie realizacji szkolnej interwencji profilaktycznej w przypadku podejmowania przez uczniów <text:line-break/>i wychowanków zachowań ryzykownych,</text:p>
        </text:list-item>
        <text:list-item>
          <text:p text:style-name="P62">włączanie, w razie potrzeby, w indywidualny program edukacyjno-terapeutyczny, <text:line-break/>o którym mowa w art. 127 ust. 3 ustawy Prawo oświatowe, działań z zakresu przeciwdziałania używaniu środków odurzających, substancji psychotropowych, środków zastępczych, nowych substancji psychoaktywnych.</text:p>
        </text:list-item>
      </text:list>
      <text:p text:style-name="P18">W bieżącym roku szkolnym 2023/2024 najważniejsze działania w pracy wychowawczej są ukierunkowane na:</text:p>
      <text:list xml:id="list8956740514892551092" text:style-name="WWNum37">
        <text:list-item>
          <text:p text:style-name="P67">wspomaganie rozwoju ucznia w sferze emocjonalnej, społecznej i twórczej,</text:p>
        </text:list-item>
        <text:list-item>
          <text:p text:style-name="P67"><text:soft-page-break/>wzbudzanie poczucia przynależności do grupy,</text:p>
        </text:list-item>
        <text:list-item>
          <text:p text:style-name="P67">umacnianie u uczniów prawidłowego funkcjonowania w grupie społecznej w szkole, klasie,</text:p>
        </text:list-item>
        <text:list-item>
          <text:p text:style-name="P67">rozbudzanie poczucia własnej wartości, wiary we własne siły i możliwości,</text:p>
        </text:list-item>
        <text:list-item>
          <text:p text:style-name="P67">budowanie poczucia tożsamości regionalnej i narodowej,</text:p>
        </text:list-item>
        <text:list-item>
          <text:p text:style-name="P67">przeciwdziałanie przemocy, agresji i uzależnieniom,</text:p>
        </text:list-item>
        <text:list-item>
          <text:p text:style-name="P67">przeciwdziałanie pojawianiu się zachowań ryzykownych,</text:p>
        </text:list-item>
        <text:list-item>
          <text:p text:style-name="P67">troska o szeroko pojęte bezpieczeństwo podopiecznych, nauczycieli i rodziców.</text:p>
        </text:list-item>
      </text:list>
      <text:p text:style-name="P28"/>
      <text:p text:style-name="P18">Zadania profilaktyczne programu to:</text:p>
      <text:list xml:id="list4377058268119014836" text:style-name="WWNum38">
        <text:list-item>
          <text:p text:style-name="P68">zapoznanie z normami zachowania obowiązującymi w szkole,</text:p>
        </text:list-item>
        <text:list-item>
          <text:p text:style-name="P68">znajomość zasad ruchu drogowego – bezpieczeństwo w drodze do szkoły,</text:p>
        </text:list-item>
        <text:list-item>
          <text:p text:style-name="P68">promowanie zdrowego stylu życia,</text:p>
        </text:list-item>
        <text:list-item>
          <text:p text:style-name="P68">kształtowanie nawyków prozdrowotnych,</text:p>
        </text:list-item>
        <text:list-item>
          <text:p text:style-name="P68">rozpoznawanie sytuacji i zachowań ryzykownych, w tym korzystanie ze środków psychoaktywnych (lekarstw bez wskazań lekarskich, papierosów, alkoholu <text:line-break/>i narkotyków, napoi energetycznych),</text:p>
        </text:list-item>
        <text:list-item>
          <text:p text:style-name="P68">eliminowanie z życia szkolnego agresji i przemocy rówieśniczej,</text:p>
        </text:list-item>
        <text:list-item>
          <text:p text:style-name="P68">niebezpieczeństwa związane z nadużywaniem gier komputerowych, Internetu, telefonów komórkowych i telewizji,</text:p>
        </text:list-item>
        <text:list-item>
          <text:p text:style-name="P68">wzmacnianie poczucia własnej wartości uczniów, podkreślanie pozytywnych doświadczeń życiowych, pomagających młodym ludziom ukształtować pozytywną tożsamość,</text:p>
        </text:list-item>
        <text:list-item>
          <text:p text:style-name="P68">uczenie sposobów wyrażania własnych emocji i radzenia sobie ze stresem,</text:p>
        </text:list-item>
        <text:list-item>
          <text:p text:style-name="P68">uczenie dbałości o zdrowie psychiczne oraz wzmacnianie poczucia oparcia <text:line-break/>w najbliższym środowisku (rodzina, nauczyciele, specjaliści) w sytuacjach trudnych.</text:p>
        </text:list-item>
      </text:list>
      <text:p text:style-name="P5"/>
      <text:p text:style-name="P6"/>
      <text:p text:style-name="P3">Diagnoza sytuacji wychowawczej</text:p>
      <text:p text:style-name="P22"><text:span text:style-name="Domyślna_20_czcionka_20_akapitu"><text:span text:style-name="T3"><text:line-break/>W Szkole Podstawowej im. Józefa Kassolika w Międzyrzeczu uczy się 78 uczniów.<text:line-break/>To mała, ale bardzo bezpieczna i przyjazna szkoła. Tutaj żaden uczeń nie jest anonimowy<text:line-break/>i zawsze może liczyć na pomoc i wsparcie pracowników szkoły. Jesteśmy szkołą<text:line-break/>o stosunkowo niskiej ilości zachowań ryzykownych uczniów. Mała liczebność klas stanowi również istotny czynnik związany z </text:span></text:span><text:span text:style-name="Domyślna_20_czcionka_20_akapitu"><text:span text:style-name="T2"><text:s/>przestrzeganiem zasad bezpieczeństwa. Naszą szkołę charakteryzuje również </text:span></text:span><text:soft-page-break/><text:span text:style-name="Domyślna_20_czcionka_20_akapitu"><text:span text:style-name="T2">indywidualne i podmiotowe podejście do każdego ucznia. <text:s text:c="2"/><text:line-break/>Dla uczniów stworzono ciekawą ofertę zajęć pozalekcyjnych. Poza kółkami zainteresowań <text:line-break/>i zajęciami w ramach pomocy psychologiczno-pedagogicznej <text:s/>uczniowie uczestniczą <text:line-break/>w zajęciach innowacji pedagogicznych i zajęciach wspomagających rozwój w ramach <text:s/>programów ministerialnych.</text:span></text:span></text:p>
      <text:p text:style-name="P22"><text:span text:style-name="Domyślna_20_czcionka_20_akapitu"><text:span text:style-name="T3">Nasi uczniowie są w większości aktywni, na ogół nie sprawiają poważnych problemów dydaktycznych i wychowawczych. Jednak zbyt długo trwająca nauka zdalna miała wpływ na zachowanie niektórych uczniów. Uczniowie, rodzice, pracownicy szkoły </text:span></text:span><text:span text:style-name="Domyślna_20_czcionka_20_akapitu"><text:span text:style-name="T2">od wielu lat chętnie angażują się w różne akcje charytatywne. Jest to cecha, która wyróżnia naszą małą szkołę<text:line-break/> i integruje całą społeczność szkolną.</text:span></text:span><text:span text:style-name="Domyślna_20_czcionka_20_akapitu"><text:span text:style-name="T3"> Nasi uczniowie osiągają dobre wyniki w nauce, potwierdzają to wyniki sprawdzianu po ósmej klasie oraz mają osiągnięcia w różnych konkursach. <text:line-break/>Nasza szkoła jest otwarta dla środowiska lokalnego. Jest centrum kulturalnym Międzyrzecza. Imprezy środowiskowe gromadzą w szkole rzesze mieszkańców, są okazją do zaprezentowania przez uczniów różnych talentów, a jednocześnie integrują szkołę ze środowiskiem.<text:line-break/></text:span></text:span></text:p>
      <text:p text:style-name="P3">Mocne strony</text:p>
      <text:list xml:id="list7530936676608607981" text:style-name="WWNum11">
        <text:list-item>
          <text:p text:style-name="P40">Szkoła zapewnia uczniom okazje do rozwijania zainteresowań i talentów<text:line-break/>oraz wyrównywania szans edukacyjnych.</text:p>
        </text:list-item>
        <text:list-item>
          <text:p text:style-name="P40">Placówka posiada bogatą bazę dydaktyczną.</text:p>
        </text:list-item>
        <text:list-item>
          <text:p text:style-name="P40">Mała liczebność klas – uczniowie nie są anonimowi.</text:p>
        </text:list-item>
        <text:list-item>
          <text:p text:style-name="P40">Uczniowie czują się w szkole bezpiecznie.</text:p>
        </text:list-item>
        <text:list-item>
          <text:p text:style-name="P40">Większość uczniów potrafi konstruktywnie zareagować w sytuacji, kiedy jest świadkiem zachowań agresywnych innych uczniów.</text:p>
        </text:list-item>
        <text:list-item>
          <text:p text:style-name="P40">Duża grupa uczniów aktywnie pracuje na rzecz szkoły i klasy, a większość dba <text:line-break/>o swoje najbliższe otoczenie.</text:p>
        </text:list-item>
        <text:list-item>
          <text:p text:style-name="P40">Cała społeczność szkolna chętnie angażuje się w działalność charytatywną.</text:p>
        </text:list-item>
        <text:list-item>
          <text:p text:style-name="P40">Uczniowie starają się przestrzegać zasad kultury i dobrego zachowania w stosunku do nauczycieli.</text:p>
        </text:list-item>
        <text:list-item>
          <text:p text:style-name="P40"><text:s/>Zdaniem większości społeczności szkolnej zjawiska takie jak przemoc fizyczna<text:line-break/>i psychiczna, zastraszanie, kradzieże, wymuszenia, korzystanie z substancji<text:line-break/>uzależniających przez uczniów należą do rzadkości albo nie występują wcale.</text:p>
        </text:list-item>
        <text:list-item>
          <text:p text:style-name="P40">Uczniowie znają swoje mocne strony, kierują się pozytywnymi wartościami i dbają <text:line-break/>o swój rozwój.</text:p>
        </text:list-item>
        <text:list-item>
          <text:p text:style-name="P40">Większość uczniów wybiera aktywne formy spędzania czasu wolnego i chętnie<text:line-break/>uczestniczy w zajęciach i zawodach sportowych.</text:p>
        </text:list-item>
        <text:list-item>
          <text:p text:style-name="P40">Uczniowie znają zasady zdrowego stylu życia i wielu z nich spędza czas wolny<text:line-break/>w aktywny sposób.</text:p>
        </text:list-item>
        <text:list-item>
          <text:p text:style-name="P40">Uczniowie wyrażają emocje w konstruktywny sposób i potrafią radzić sobie ze stresem.<text:line-break/></text:p>
        </text:list-item>
      </text:list>
      <text:p text:style-name="P3">Słabe strony</text:p>
      <text:list xml:id="list6582162620313214388" text:style-name="WWNum12">
        <text:list-item>
          <text:p text:style-name="P41">Brak samodyscypliny i niska kultura osobista u niektórych uczniów. Nie wszyscy uczniowie używają zwrotów grzecznościowych w stosunku do pracowników szkoły<text:line-break/> i swoich kolegów.</text:p>
        </text:list-item>
        <text:list-item>
          <text:p text:style-name="P41">Nie wszyscy uczniowie wykazują motywację do nauki – prezentują niskie potrzeby edukacyjne.</text:p>
        </text:list-item>
        <text:list-item>
          <text:p text:style-name="P41">Są zespoły klasowe, w których należy pracować nad integracją grupy.</text:p>
        </text:list-item>
        <text:list-item>
          <text:p text:style-name="P41">U niektórych uczniów występują niewłaściwe relacje interpersonalne – agresja słowna.</text:p>
        </text:list-item>
        <text:list-item>
          <text:p text:style-name="P41">Skłonność niektórych uczniów do nadmiernego korzystania z komputera <text:line-break/>i Internetu, co może skutkować uzależnieniem od technologii informatycznej. <text:line-break/></text:p>
        </text:list-item>
      </text:list>
      <text:p text:style-name="P30">Szkolny Program Wychowawczo - Profilaktyczny został opracowany na potrzeby Szkoły<text:line-break/>Podstawowej im. Józefa Kassolika w Międzyrzeczu po zdiagnozowaniu środowiska<text:line-break/>szkolnego. Analiza ankiet, obserwacja środowiska szkolnego, rozmowy z uczniami,<text:line-break/>rodzicami i pracownikami szkoły wskazała, że Szkolny Program Wychowawczo -<text:line-break/><text:soft-page-break/>Profilaktyczny powinien obejmować treści związane z promowaniem właściwych nawyków<text:line-break/>żywieniowych, wskazywaniem zagrożeń cywilizacyjnych oraz uczeniem prawidłowej<text:line-break/>komunikacji ułatwiającej nawiązywanie kontaktów interpersonalnych, w tym integrowanie<text:line-break/>zespołu klasowego. Program powinien również obejmować m. in. działania i środki<text:line-break/>stosowane w celu zapobiegania agresji, przemocy oraz uświadamiać wagę zagrożenia<text:line-break/>uzależnieniem od substancji psychoaktywnych, jak też wskazywać zasady świadomego wykorzystania technologii informatycznej.</text:p>
      <text:p text:style-name="P31">Działania realizowane w ramach Szkolnego Programu Profilaktycznego dotyczą osób odpowiedzialnych za młodzież, tj. rodziców, opiekunów i pracowników szkoły. <text:line-break/></text:p>
      <text:p text:style-name="P4">Podstawę do podejmowania działań profilaktycznych w szkole stanowi opracowywana<text:line-break/>w każdym roku szkolnym diagnoza w zakresie występujących w środowisku szkolnym<text:line-break/>czynników chroniących oraz czynników ryzyka.</text:p>
      <text:list xml:id="list3326734305203017087" text:style-name="WWNum15">
        <text:list-item text:start-value="1">
          <text:p text:style-name="P50"><text:span text:style-name="Domyślna_20_czcionka_20_akapitu"><text:span text:style-name="T5">Czynniki chroniące</text:span></text:span><text:span text:style-name="Domyślna_20_czcionka_20_akapitu"><text:span text:style-name="T3"> rozumiane, jako indywidualne cechy i zachowania uczniów,</text:span></text:span></text:p>
        </text:list-item>
      </text:list>
      <text:p text:style-name="P32">cechy środowiska społecznego i efekty ich wzajemnego oddziaływania, których</text:p>
      <text:p text:style-name="P33">występowanie wzmacnia ogólny potencjał zdrowotny ucznia lub wychowanka <text:line-break/>i zwiększa jego odporność na działanie czynników ryzyka.</text:p>
      <text:list xml:id="list33510534" text:continue-numbering="true" text:style-name="WWNum15">
        <text:list-item>
          <text:p text:style-name="P50"><text:span text:style-name="Domyślna_20_czcionka_20_akapitu"><text:span text:style-name="T5">Czynniki ryzyka</text:span></text:span><text:span text:style-name="Domyślna_20_czcionka_20_akapitu"><text:span text:style-name="T3"> rozumiane, jako indywidualne cechy i zachowania uczniów, cechy<text:line-break/>środowiska społecznego i efekty ich wzajemnego oddziaływania, które wiążą się<text:line-break/>z wysokim prawdopodobieństwem wystąpienia zachowań ryzykownych stanowiących<text:line-break/>zagrożenie dla ich prawidłowego rozwoju, zdrowia, bezpieczeństwa<text:line-break/>lub funkcjonowania społecznego (depresje, samouszkodzenia, próby samobójcze,<text:line-break/>przemoc domowa, przemoc rówieśnicza).</text:span></text:span></text:p>
        </text:list-item>
      </text:list>
      <text:p text:style-name="P3"/>
      <text:list xml:id="list7437640958699754429" text:style-name="WWNum16">
        <text:list-item text:start-value="1">
          <text:p text:style-name="P48">Najistotniejsze czynniki ryzyka związane ze szkołą to:</text:p>
        </text:list-item>
      </text:list>
      <text:p text:style-name="P34"/>
      <text:list xml:id="list4155917585992933641" text:style-name="WWNum30">
        <text:list-item>
          <text:list>
            <text:list-item>
              <text:p text:style-name="P53">niedojrzałość emocjonalna</text:p>
            </text:list-item>
            <text:list-item>
              <text:p text:style-name="P53">nadpobudliwość emocjonalna</text:p>
            </text:list-item>
            <text:list-item>
              <text:p text:style-name="P53">słaby nadzór niektórych rodziców nad dzieckiem</text:p>
            </text:list-item>
            <text:list-item>
              <text:p text:style-name="P53">wpływ mediów i niewłaściwe korzystanie z technologii <text:s/>informacyjno - komunikacyjnej</text:p>
            </text:list-item>
            <text:list-item>
              <text:p text:style-name="P53">podatność na wpływy</text:p>
            </text:list-item>
            <text:list-item>
              <text:p text:style-name="P53">odrzucenie przez rówieśników</text:p>
            </text:list-item>
            <text:list-item>
              <text:p text:style-name="P53">izolowanie przez rówieśników</text:p>
            </text:list-item>
            <text:list-item>
              <text:p text:style-name="P53">konflikty rówieśnicze</text:p>
            </text:list-item>
            <text:list-item>
              <text:p text:style-name="P53">niska samoocena</text:p>
            </text:list-item>
            <text:list-item>
              <text:p text:style-name="P53">brak wiary we własne możliwości</text:p>
            </text:list-item>
          </text:list>
        </text:list-item>
      </text:list>
      <text:p text:style-name="P15"/>
      <text:list xml:id="list36369292" text:style-name="WWNum16">
        <text:list-item>
          <text:p text:style-name="P51"><text:span text:style-name="Domyślna_20_czcionka_20_akapitu"><text:span text:style-name="T5">Wybrane czynniki chroniące,</text:span></text:span><text:span text:style-name="Domyślna_20_czcionka_20_akapitu"><text:span text:style-name="T3"> które potencjalnie wpływają na prawidłowy<text:line-break/>rozwój w obszarze zdrowia psychicznego. </text:span></text:span><text:span text:style-name="Domyślna_20_czcionka_20_akapitu"><text:span text:style-name="T5">Należą do nich:</text:span></text:span></text:p>
        </text:list-item>
      </text:list>
      <text:list xml:id="list1051197504545575295" text:style-name="WWNum17">
        <text:list-item>
          <text:p text:style-name="P42">budowanie pozytywnych więzi ze szkołą</text:p>
        </text:list-item>
        <text:list-item>
          <text:p text:style-name="P42">wiele innowacji pedagogicznych w celu zainteresowania nauką</text:p>
        </text:list-item>
        <text:list-item>
          <text:p text:style-name="P42">stała opieka sprawowana przez kompetentną osobę dorosłą</text:p>
        </text:list-item>
        <text:list-item>
          <text:p text:style-name="P42">dezaprobata dorosłych wobec zachowań problemowych - odbiegających<text:line-break/>od norm społecznych</text:p>
        </text:list-item>
        <text:list-item>
          <text:p text:style-name="P42">właściwy monitoring i obserwacja ze strony nauczycieli</text:p>
        </text:list-item>
        <text:list-item>
          <text:p text:style-name="P42">indywidualne predyspozycje umożliwiające dobre wyniki w nauce</text:p>
        </text:list-item>
        <text:list-item>
          <text:p text:style-name="P42">bogata oferta zajęć pozalekcyjnych rozwijająca zainteresowania</text:p>
        </text:list-item>
        <text:list-item>
          <text:p text:style-name="P42">poczucie przynależności</text:p>
        </text:list-item>
        <text:list-item>
          <text:p text:style-name="P42">pozytywny klimat szkoły</text:p>
        </text:list-item>
        <text:list-item>
          <text:p text:style-name="P42">prospołecznie nastawiona grupa rówieśnicza</text:p>
        </text:list-item>
        <text:list-item>
          <text:p text:style-name="P42">wymaganie od uczniów odpowiedzialności i udzielania sobie wzajemnej<text:line-break/>pomocy</text:p>
        </text:list-item>
        <text:list-item>
          <text:p text:style-name="P42">okazje do przeżycia sukcesu i rozpoznawania własnych osiągnięć</text:p>
        </text:list-item>
        <text:list-item>
          <text:p text:style-name="P42"><text:soft-page-break/>zdecydowany brak akceptacji przez szkołę dla przemocy<text:line-break/></text:p>
        </text:list-item>
      </text:list>
      <text:p text:style-name="P1"><text:span text:style-name="Domyślna_20_czcionka_20_akapitu"><text:span text:style-name="T5">Cele ogólne programu wychowawczo - profilaktycznego</text:span></text:span><text:span text:style-name="Domyślna_20_czcionka_20_akapitu"><text:span text:style-name="T3"><text:line-break/></text:span></text:span></text:p>
      <text:list xml:id="list5352587002299313736" text:style-name="WWNum18">
        <text:list-item>
          <text:p text:style-name="P43">Wspomaganie naturalnego rozwoju</text:p>
        </text:list-item>
        <text:list-item>
          <text:p text:style-name="P43">Kształtowanie sposobu myślenia i postaw uznawanych za pożądane</text:p>
        </text:list-item>
        <text:list-item>
          <text:p text:style-name="P43">Profilaktykę zachowań ryzykownych</text:p>
        </text:list-item>
      </text:list>
      <text:p text:style-name="P11"/>
      <text:p text:style-name="P1"><text:span text:style-name="Domyślna_20_czcionka_20_akapitu"><text:span text:style-name="T5">Cele szczegółowe</text:span></text:span><text:span text:style-name="Domyślna_20_czcionka_20_akapitu"><text:span text:style-name="T3"><text:line-break/></text:span></text:span></text:p>
      <text:list xml:id="list230924739081409603" text:style-name="WWNum19">
        <text:list-item>
          <text:p text:style-name="P44">zapewnienie bezpiecznych i przyjaznych warunków sprzyjających wszechstronnemu<text:line-break/>rozwojowi ucznia,</text:p>
        </text:list-item>
        <text:list-item>
          <text:p text:style-name="P44">kształtowanie postaw prospołecznych oraz systemu pozytywnych wartości u uczniów,<text:line-break/>kształtowanie postawy opartej o zasady zdrowego stylu życia,</text:p>
        </text:list-item>
        <text:list-item>
          <text:p text:style-name="P44">rozwijanie ważnych umiejętności psychologicznych i społecznych sprzyjających dalszemu rozwojowi indywidualnemu i społecznemu uczniów,</text:p>
        </text:list-item>
        <text:list-item>
          <text:p text:style-name="P44">wspieranie rodziców i nauczycieli w podejmowaniu zadań związanych<text:line-break/>z wychowaniem,</text:p>
        </text:list-item>
        <text:list-item>
          <text:p text:style-name="P44">zapobieganie zachowaniom ryzykownym,</text:p>
        </text:list-item>
        <text:list-item>
          <text:p text:style-name="P44">wsparcie w sytuacjach kryzysowych i minimalizowanie skutków zaburzeń<text:line-break/>rozwojowych,</text:p>
        </text:list-item>
        <text:list-item>
          <text:p text:style-name="P44">wyposażenie młodzieży w wiedzę i umiejętności społeczne pomocne radzeniu sobie<text:line-break/>w przypadku różnego rodzaju zagrożeń,</text:p>
        </text:list-item>
        <text:list-item>
          <text:p text:style-name="P44">kształtowanie postaw i cech osobowości, które stanowią najważniejsze czynniki<text:line-break/>chroniące przed podejmowaniem zachowań ryzykownych,</text:p>
        </text:list-item>
        <text:list-item>
          <text:p text:style-name="P44">wyposażenie uczniów w umiejętności radzenia sobie ze stresem, budowania<text:line-break/>pozytywnego obrazu własnej osoby, satysfakcjonujących relacji z innymi ludźmi,<text:line-break/>wyrażania własnych uczuć, asertywności,</text:p>
        </text:list-item>
        <text:list-item>
          <text:p text:style-name="P44">kształtowanie właściwego zachowania uczniów,</text:p>
        </text:list-item>
        <text:list-item>
          <text:p text:style-name="P44">utrwalenie postaw i zachowań społecznych warunkujących prawidłowy rozwój,</text:p>
        </text:list-item>
        <text:list-item>
          <text:p text:style-name="P44">zmiana obiegowych przekonań na temat stosowania środków psychoaktywnych.<text:line-break/></text:p>
        </text:list-item>
      </text:list>
      <text:p text:style-name="P5">Realizowane programy</text:p>
      <text:p text:style-name="P5"/>
      <text:list xml:id="list5835703014870854181" text:style-name="WWNum20">
        <text:list-item>
          <text:p text:style-name="P49">Akademia Bezpiecznego Puchatka</text:p>
        </text:list-item>
        <text:list-item>
          <text:p text:style-name="P49">Owoce w szkole</text:p>
        </text:list-item>
        <text:list-item>
          <text:p text:style-name="P49">Mleko w szkole</text:p>
        </text:list-item>
        <text:list-item>
          <text:p text:style-name="P49">Smak życia, czyli debata o dopalaczach</text:p>
        </text:list-item>
        <text:list-item>
          <text:p text:style-name="P49">Trzymaj Formę!</text:p>
        </text:list-item>
        <text:list-item>
          <text:p text:style-name="P49">Bieg po zdrowie</text:p>
        </text:list-item>
        <text:list-item>
          <text:p text:style-name="P49">Gimnastyka śródlekcyjna</text:p>
        </text:list-item>
        <text:list-item>
          <text:p text:style-name="P49">Aktywna długa przerwa</text:p>
        </text:list-item>
        <text:list-item>
          <text:p text:style-name="P49">Niewidzialne rany</text:p>
        </text:list-item>
        <text:list-item>
          <text:p text:style-name="P49">Profilaktyka boli mniej</text:p>
        </text:list-item>
        <text:list-item>
          <text:p text:style-name="P49">Lepiej przeżyj w oceanie nałogów i uzależnień</text:p>
        </text:list-item>
      </text:list>
      <text:p text:style-name="P14"/>
      <text:p text:style-name="P3">Współpraca</text:p>
      <text:p text:style-name="P2"><text:span text:style-name="Domyślna_20_czcionka_20_akapitu"><text:span text:style-name="T3"><text:line-break/>Szkoła realizując zadania zawarte w Szkolnym Programie Wychowawczo – Profilaktycznym nie tylko współpracuje z rodziną, ale również z instytucjami wspierającymi rodzinę i szkołę w procesie dydaktyczno- wychowawczym. Są to Poradnia Psychologiczno – Pedagogiczna, Centrum Usług Społecznych, Świetlica Dziennego Wsparcia, Centrum Pomocy Rodzinie w Lędzinach, Powiatowa Komenda Policji w Bieruniu, Urząd Gminy Bojszowy, Państwowa Straż Pożarna w Tychach, Ochotnicza Straż Pożarna w Międzyrzeczu, </text:span></text:span><text:soft-page-break/><text:span text:style-name="Domyślna_20_czcionka_20_akapitu"><text:span text:style-name="T3">Powiatowa Stacja Sanitarno – Epidemiologiczna w Tychach, Koło Gospodyń Wiejskich w Świerczyńcu.<text:line-break/></text:span></text:span></text:p>
      <text:p text:style-name="P3">Zasady ewaluacji</text:p>
      <text:list xml:id="list7013872106454168605" text:style-name="WWNum22">
        <text:list-item text:start-value="1">
          <text:p text:style-name="P45">Ewaluacja będzie dokonywana, co roku.</text:p>
        </text:list-item>
        <text:list-item>
          <text:p text:style-name="P45">Cel ewaluacji: zmierzenie efektów działań wychowawczych prowadzonych w ciągu<text:line-break/>roku szkolnego.</text:p>
        </text:list-item>
        <text:list-item>
          <text:p text:style-name="P52"><text:span text:style-name="Domyślna_20_czcionka_20_akapitu"><text:span text:style-name="T5">Sposoby i środki ewaluacji:</text:span></text:span><text:span text:style-name="Domyślna_20_czcionka_20_akapitu"><text:span text:style-name="T3"><text:line-break/>1) obserwacja zachowania uczniów, stopnia rozumienia norm<text:line-break/>2) obserwacja postępu w zachowaniu i nauce,<text:line-break/>3) ocena ilości i jakości wytworów prac uczniowskich,</text:span></text:span></text:p>
        </text:list-item>
        <text:list-item>
          <text:p text:style-name="P45">ocena poziomu wiadomości i umiejętności uczniów biorących udział<text:line-break/>w konkursach,</text:p>
        </text:list-item>
        <text:list-item>
          <text:p text:style-name="P45">frekwencja na zajęciach organizowanych przez szkołę (analiza dokumentów),</text:p>
        </text:list-item>
        <text:list-item>
          <text:p text:style-name="P45">wyniki ewaluacji programu przeprowadzanej wśród uczniów i ich rodziców<text:line-break/>(ankieta, wywiad, rozmowa), ocena samopoczucia uczniów w szkole (ankieta,<text:line-break/>obserwacja, wywiad),</text:p>
        </text:list-item>
        <text:list-item>
          <text:p text:style-name="P45">ocena stopnia zintegrowania klas (ankieta. Wywiad, indywidualne rozmowy).<text:line-break/></text:p>
        </text:list-item>
      </text:list>
      <text:p text:style-name="P11"/>
      <text:p text:style-name="P11"/>
      <text:p text:style-name="P21"><text:span text:style-name="Domyślna_20_czcionka_20_akapitu"><text:span text:style-name="T6">Szkolny Program Wychowawczo-Profilaktyczny został uchwalony przez Radę Pedagogiczną Szkoły Podstawowej im. Józefa Kassolika w Międzyrzeczu w porozumieniu z Radą Rodziców i Samorządem Uczniowskim w dniu 25 września 2023 roku.</text:span></text:span></text:p>
      <text:p text:style-name="P35"/>
      <text:p text:style-name="P35"/>
      <text:p text:style-name="Standard"/>
      <text:p text:style-name="P36">Dyrektor Szkoły Podstawowej </text:p>
      <text:p text:style-name="P36">im. Józefa Kassolika w Międzyrzeczu</text:p>
      <text:p text:style-name="P36">mgr Agnieszka Sklorz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line-height="106%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 fo:hyphenation-ladder-count="no-limit"/>
      <style:text-properties style:font-name="Arial" fo:font-size="14pt" fo:font-weight="bold" style:font-name-asian="Times New Roman" style:font-size-asian="14pt" style:font-weight-asian="bold" style:font-name-complex="Arial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ytuł_20_Znak" style:display-name="Tytuł Znak" style:family="text" style:parent-style-name="Domyślna_20_czcionka_20_akapitu">
      <style:text-properties style:font-name="Arial" fo:font-size="14pt" fo:font-weight="bold" style:font-name-asian="Times New Roman" style:font-size-asian="14pt" style:language-asian="pl" style:country-asian="PL" style:font-weight-asian="bold" style:font-name-complex="Arial" style:font-size-complex="12pt" style:font-weight-complex="bold"/>
    </style:style>
    <style:style style:name="_5f_tgc" style:display-name="_tgc" style:family="text" style:parent-style-name="Domyślna_20_czcionka_20_akapitu"/>
    <style:style style:name="Nagłówek_20_1_20_Znak" style:display-name="Nagłówek 1 Znak" style:family="text" style:parent-style-name="Domyślna_20_czcionka_20_akapitu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Wyróżnienie_20_delikatne" style:display-name="Wyróżnienie delikatne" style:family="text" style:parent-style-name="Domyślna_20_czcionka_20_akapitu">
      <style:text-properties fo:color="#808080" fo:font-style="italic" style:font-style-asian="italic" style:font-style-complex="italic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fo:font-weight="bold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6LVL2" style:display-name="WW_CharLFO16LVL2" style:family="text">
      <style:text-properties fo:font-weight="normal" style:font-weight-asian="normal"/>
    </style:style>
    <style:style style:name="WW_5f_CharLFO17LVL1" style:display-name="WW_CharLFO17LVL1" style:family="text">
      <style:text-properties style:font-name="Wingdings" fo:font-weight="normal" style:font-weight-asian="normal"/>
    </style:style>
    <style:style style:name="WW_5f_CharLFO18LVL1" style:display-name="WW_CharLFO18LVL1" style:family="text">
      <style:text-properties style:font-name="Wingdings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Wingdings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Symbol" fo:font-size="10pt" style:font-size-asian="10pt"/>
    </style:style>
    <style:style style:name="WW_5f_CharLFO23LVL2" style:display-name="WW_CharLFO23LVL2" style:family="text">
      <style:text-properties style:font-name="Courier New" fo:font-size="10pt" style:font-size-asian="10pt"/>
    </style:style>
    <style:style style:name="WW_5f_CharLFO23LVL3" style:display-name="WW_CharLFO23LVL3" style:family="text">
      <style:text-properties style:font-name="Wingdings" fo:font-size="10pt" style:font-size-asian="10pt"/>
    </style:style>
    <style:style style:name="WW_5f_CharLFO23LVL4" style:display-name="WW_CharLFO23LVL4" style:family="text">
      <style:text-properties style:font-name="Wingdings" fo:font-size="10pt" style:font-size-asian="10pt"/>
    </style:style>
    <style:style style:name="WW_5f_CharLFO23LVL5" style:display-name="WW_CharLFO23LVL5" style:family="text">
      <style:text-properties style:font-name="Wingdings" fo:font-size="10pt" style:font-size-asian="10pt"/>
    </style:style>
    <style:style style:name="WW_5f_CharLFO23LVL6" style:display-name="WW_CharLFO23LVL6" style:family="text">
      <style:text-properties style:font-name="Wingdings" fo:font-size="10pt" style:font-size-asian="10pt"/>
    </style:style>
    <style:style style:name="WW_5f_CharLFO23LVL7" style:display-name="WW_CharLFO23LVL7" style:family="text">
      <style:text-properties style:font-name="Wingdings" fo:font-size="10pt" style:font-size-asian="10pt"/>
    </style:style>
    <style:style style:name="WW_5f_CharLFO23LVL8" style:display-name="WW_CharLFO23LVL8" style:family="text">
      <style:text-properties style:font-name="Wingdings" fo:font-size="10pt" style:font-size-asian="10pt"/>
    </style:style>
    <style:style style:name="WW_5f_CharLFO23LVL9" style:display-name="WW_CharLFO23LVL9" style:family="text">
      <style:text-properties style:font-name="Wingdings" fo:font-size="10pt" style:font-size-asian="10pt"/>
    </style:style>
    <style:style style:name="WW_5f_CharLFO24LVL1" style:display-name="WW_CharLFO24LVL1" style:family="text">
      <style:text-properties style:font-name="Symbol" fo:font-size="10pt" style:font-size-asian="10pt"/>
    </style:style>
    <style:style style:name="WW_5f_CharLFO24LVL2" style:display-name="WW_CharLFO24LVL2" style:family="text">
      <style:text-properties style:font-name="Courier New" fo:font-size="10pt" style:font-size-asian="10pt"/>
    </style:style>
    <style:style style:name="WW_5f_CharLFO24LVL3" style:display-name="WW_CharLFO24LVL3" style:family="text">
      <style:text-properties style:font-name="Wingdings" fo:font-size="10pt" style:font-size-asian="10pt"/>
    </style:style>
    <style:style style:name="WW_5f_CharLFO24LVL4" style:display-name="WW_CharLFO24LVL4" style:family="text">
      <style:text-properties style:font-name="Wingdings" fo:font-size="10pt" style:font-size-asian="10pt"/>
    </style:style>
    <style:style style:name="WW_5f_CharLFO24LVL5" style:display-name="WW_CharLFO24LVL5" style:family="text">
      <style:text-properties style:font-name="Wingdings" fo:font-size="10pt" style:font-size-asian="10pt"/>
    </style:style>
    <style:style style:name="WW_5f_CharLFO24LVL6" style:display-name="WW_CharLFO24LVL6" style:family="text">
      <style:text-properties style:font-name="Wingdings" fo:font-size="10pt" style:font-size-asian="10pt"/>
    </style:style>
    <style:style style:name="WW_5f_CharLFO24LVL7" style:display-name="WW_CharLFO24LVL7" style:family="text">
      <style:text-properties style:font-name="Wingdings" fo:font-size="10pt" style:font-size-asian="10pt"/>
    </style:style>
    <style:style style:name="WW_5f_CharLFO24LVL8" style:display-name="WW_CharLFO24LVL8" style:family="text">
      <style:text-properties style:font-name="Wingdings" fo:font-size="10pt" style:font-size-asian="10pt"/>
    </style:style>
    <style:style style:name="WW_5f_CharLFO24LVL9" style:display-name="WW_CharLFO24LVL9" style:family="text">
      <style:text-properties style:font-name="Wingdings" fo:font-size="10pt" style:font-size-asian="10pt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5LVL2" style:display-name="WW_CharLFO25LVL2" style:family="text">
      <style:text-properties style:font-name="Symbol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 fo:font-size="10pt" style:font-size-asian="10pt"/>
    </style:style>
    <style:style style:name="WW_5f_CharLFO27LVL2" style:display-name="WW_CharLFO27LVL2" style:family="text">
      <style:text-properties style:font-name="Courier New" fo:font-size="10pt" style:font-size-asian="10pt"/>
    </style:style>
    <style:style style:name="WW_5f_CharLFO27LVL3" style:display-name="WW_CharLFO27LVL3" style:family="text">
      <style:text-properties style:font-name="Wingdings" fo:font-size="10pt" style:font-size-asian="10pt"/>
    </style:style>
    <style:style style:name="WW_5f_CharLFO27LVL4" style:display-name="WW_CharLFO27LVL4" style:family="text">
      <style:text-properties style:font-name="Wingdings" fo:font-size="10pt" style:font-size-asian="10pt"/>
    </style:style>
    <style:style style:name="WW_5f_CharLFO27LVL5" style:display-name="WW_CharLFO27LVL5" style:family="text">
      <style:text-properties style:font-name="Wingdings" fo:font-size="10pt" style:font-size-asian="10pt"/>
    </style:style>
    <style:style style:name="WW_5f_CharLFO27LVL6" style:display-name="WW_CharLFO27LVL6" style:family="text">
      <style:text-properties style:font-name="Wingdings" fo:font-size="10pt" style:font-size-asian="10pt"/>
    </style:style>
    <style:style style:name="WW_5f_CharLFO27LVL7" style:display-name="WW_CharLFO27LVL7" style:family="text">
      <style:text-properties style:font-name="Wingdings" fo:font-size="10pt" style:font-size-asian="10pt"/>
    </style:style>
    <style:style style:name="WW_5f_CharLFO27LVL8" style:display-name="WW_CharLFO27LVL8" style:family="text">
      <style:text-properties style:font-name="Wingdings" fo:font-size="10pt" style:font-size-asian="10pt"/>
    </style:style>
    <style:style style:name="WW_5f_CharLFO27LVL9" style:display-name="WW_CharLFO27LVL9" style:family="text">
      <style:text-properties style:font-name="Wingdings" fo:font-size="10pt" style:font-size-asian="10pt"/>
    </style:style>
    <style:style style:name="WW_5f_CharLFO28LVL1" style:display-name="WW_CharLFO28LVL1" style:family="text">
      <style:text-properties style:font-name="Symbol" fo:font-size="10pt" style:font-size-asian="10pt"/>
    </style:style>
    <style:style style:name="WW_5f_CharLFO28LVL2" style:display-name="WW_CharLFO28LVL2" style:family="text">
      <style:text-properties style:font-name="Courier New" fo:font-size="10pt" style:font-size-asian="10pt"/>
    </style:style>
    <style:style style:name="WW_5f_CharLFO28LVL3" style:display-name="WW_CharLFO28LVL3" style:family="text">
      <style:text-properties style:font-name="Wingdings" fo:font-size="10pt" style:font-size-asian="10pt"/>
    </style:style>
    <style:style style:name="WW_5f_CharLFO28LVL4" style:display-name="WW_CharLFO28LVL4" style:family="text">
      <style:text-properties style:font-name="Wingdings" fo:font-size="10pt" style:font-size-asian="10pt"/>
    </style:style>
    <style:style style:name="WW_5f_CharLFO28LVL5" style:display-name="WW_CharLFO28LVL5" style:family="text">
      <style:text-properties style:font-name="Wingdings" fo:font-size="10pt" style:font-size-asian="10pt"/>
    </style:style>
    <style:style style:name="WW_5f_CharLFO28LVL6" style:display-name="WW_CharLFO28LVL6" style:family="text">
      <style:text-properties style:font-name="Wingdings" fo:font-size="10pt" style:font-size-asian="10pt"/>
    </style:style>
    <style:style style:name="WW_5f_CharLFO28LVL7" style:display-name="WW_CharLFO28LVL7" style:family="text">
      <style:text-properties style:font-name="Wingdings" fo:font-size="10pt" style:font-size-asian="10pt"/>
    </style:style>
    <style:style style:name="WW_5f_CharLFO28LVL8" style:display-name="WW_CharLFO28LVL8" style:family="text">
      <style:text-properties style:font-name="Wingdings" fo:font-size="10pt" style:font-size-asian="10pt"/>
    </style:style>
    <style:style style:name="WW_5f_CharLFO28LVL9" style:display-name="WW_CharLFO28LVL9" style:family="text">
      <style:text-properties style:font-name="Wingdings" fo:font-size="10pt" style:font-size-asian="10pt"/>
    </style:style>
    <style:style style:name="WW_5f_CharLFO29LVL1" style:display-name="WW_CharLFO29LVL1" style:family="text">
      <style:text-properties style:font-name="Symbol" fo:font-size="10pt" style:font-size-asian="10pt"/>
    </style:style>
    <style:style style:name="WW_5f_CharLFO29LVL2" style:display-name="WW_CharLFO29LVL2" style:family="text">
      <style:text-properties style:font-name="Courier New" fo:font-size="10pt" style:font-size-asian="10pt"/>
    </style:style>
    <style:style style:name="WW_5f_CharLFO29LVL3" style:display-name="WW_CharLFO29LVL3" style:family="text">
      <style:text-properties style:font-name="Wingdings" fo:font-size="10pt" style:font-size-asian="10pt"/>
    </style:style>
    <style:style style:name="WW_5f_CharLFO29LVL4" style:display-name="WW_CharLFO29LVL4" style:family="text">
      <style:text-properties style:font-name="Wingdings" fo:font-size="10pt" style:font-size-asian="10pt"/>
    </style:style>
    <style:style style:name="WW_5f_CharLFO29LVL5" style:display-name="WW_CharLFO29LVL5" style:family="text">
      <style:text-properties style:font-name="Wingdings" fo:font-size="10pt" style:font-size-asian="10pt"/>
    </style:style>
    <style:style style:name="WW_5f_CharLFO29LVL6" style:display-name="WW_CharLFO29LVL6" style:family="text">
      <style:text-properties style:font-name="Wingdings" fo:font-size="10pt" style:font-size-asian="10pt"/>
    </style:style>
    <style:style style:name="WW_5f_CharLFO29LVL7" style:display-name="WW_CharLFO29LVL7" style:family="text">
      <style:text-properties style:font-name="Wingdings" fo:font-size="10pt" style:font-size-asian="10pt"/>
    </style:style>
    <style:style style:name="WW_5f_CharLFO29LVL8" style:display-name="WW_CharLFO29LVL8" style:family="text">
      <style:text-properties style:font-name="Wingdings" fo:font-size="10pt" style:font-size-asian="10pt"/>
    </style:style>
    <style:style style:name="WW_5f_CharLFO29LVL9" style:display-name="WW_CharLFO29LVL9" style:family="text">
      <style:text-properties style:font-name="Wingdings" fo:font-size="10pt" style:font-size-asian="10pt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7LVL1" style:display-name="WW_CharLFO37LVL1" style:family="text">
      <style:text-properties style:font-name="Symbol" fo:font-size="10pt" style:font-size-asian="10pt"/>
    </style:style>
    <style:style style:name="WW_5f_CharLFO37LVL2" style:display-name="WW_CharLFO37LVL2" style:family="text">
      <style:text-properties style:font-name="Courier New" fo:font-size="10pt" style:font-size-asian="10pt"/>
    </style:style>
    <style:style style:name="WW_5f_CharLFO37LVL3" style:display-name="WW_CharLFO37LVL3" style:family="text">
      <style:text-properties style:font-name="Wingdings" fo:font-size="10pt" style:font-size-asian="10pt"/>
    </style:style>
    <style:style style:name="WW_5f_CharLFO37LVL4" style:display-name="WW_CharLFO37LVL4" style:family="text">
      <style:text-properties style:font-name="Wingdings" fo:font-size="10pt" style:font-size-asian="10pt"/>
    </style:style>
    <style:style style:name="WW_5f_CharLFO37LVL5" style:display-name="WW_CharLFO37LVL5" style:family="text">
      <style:text-properties style:font-name="Wingdings" fo:font-size="10pt" style:font-size-asian="10pt"/>
    </style:style>
    <style:style style:name="WW_5f_CharLFO37LVL6" style:display-name="WW_CharLFO37LVL6" style:family="text">
      <style:text-properties style:font-name="Wingdings" fo:font-size="10pt" style:font-size-asian="10pt"/>
    </style:style>
    <style:style style:name="WW_5f_CharLFO37LVL7" style:display-name="WW_CharLFO37LVL7" style:family="text">
      <style:text-properties style:font-name="Wingdings" fo:font-size="10pt" style:font-size-asian="10pt"/>
    </style:style>
    <style:style style:name="WW_5f_CharLFO37LVL8" style:display-name="WW_CharLFO37LVL8" style:family="text">
      <style:text-properties style:font-name="Wingdings" fo:font-size="10pt" style:font-size-asian="10pt"/>
    </style:style>
    <style:style style:name="WW_5f_CharLFO37LVL9" style:display-name="WW_CharLFO37LVL9" style:family="text">
      <style:text-properties style:font-name="Wingdings" fo:font-size="10pt" style:font-size-asian="10pt"/>
    </style:style>
    <style:style style:name="WW_5f_CharLFO38LVL1" style:display-name="WW_CharLFO38LVL1" style:family="text">
      <style:text-properties style:font-name="Symbol" fo:font-size="10pt" style:font-size-asian="10pt"/>
    </style:style>
    <style:style style:name="WW_5f_CharLFO38LVL2" style:display-name="WW_CharLFO38LVL2" style:family="text">
      <style:text-properties style:font-name="Courier New" fo:font-size="10pt" style:font-size-asian="10pt"/>
    </style:style>
    <style:style style:name="WW_5f_CharLFO38LVL3" style:display-name="WW_CharLFO38LVL3" style:family="text">
      <style:text-properties style:font-name="Wingdings" fo:font-size="10pt" style:font-size-asian="10pt"/>
    </style:style>
    <style:style style:name="WW_5f_CharLFO38LVL4" style:display-name="WW_CharLFO38LVL4" style:family="text">
      <style:text-properties style:font-name="Wingdings" fo:font-size="10pt" style:font-size-asian="10pt"/>
    </style:style>
    <style:style style:name="WW_5f_CharLFO38LVL5" style:display-name="WW_CharLFO38LVL5" style:family="text">
      <style:text-properties style:font-name="Wingdings" fo:font-size="10pt" style:font-size-asian="10pt"/>
    </style:style>
    <style:style style:name="WW_5f_CharLFO38LVL6" style:display-name="WW_CharLFO38LVL6" style:family="text">
      <style:text-properties style:font-name="Wingdings" fo:font-size="10pt" style:font-size-asian="10pt"/>
    </style:style>
    <style:style style:name="WW_5f_CharLFO38LVL7" style:display-name="WW_CharLFO38LVL7" style:family="text">
      <style:text-properties style:font-name="Wingdings" fo:font-size="10pt" style:font-size-asian="10pt"/>
    </style:style>
    <style:style style:name="WW_5f_CharLFO38LVL8" style:display-name="WW_CharLFO38LVL8" style:family="text">
      <style:text-properties style:font-name="Wingdings" fo:font-size="10pt" style:font-size-asian="10pt"/>
    </style:style>
    <style:style style:name="WW_5f_CharLFO38LVL9" style:display-name="WW_CharLFO38LVL9" style:family="text">
      <style:text-properties style:font-name="Wingdings" fo:font-size="10pt" style:font-size-asian="10pt"/>
    </style:style>
    <style:style style:name="WW_5f_CharLFO39LVL1" style:display-name="WW_CharLFO39LVL1" style:family="text">
      <style:text-properties style:font-name="Symbol"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)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bullet text:level="2" text:style-name="WW_5f_CharLFO25LVL2" text:bullet-char="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Symbol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Bogusia</meta:initial-creator>
    <meta:creation-date>2023-09-08T10:23:00Z</meta:creation-date>
    <dc:date>2023-09-26T13:25:25.92</dc:date>
    <meta:print-date>2023-09-15T09:46:00Z</meta:print-date>
    <meta:editing-cycles>34</meta:editing-cycles>
    <meta:editing-duration>PT4H8M41S</meta:editing-duration>
    <meta:document-statistic meta:table-count="0" meta:image-count="0" meta:object-count="0" meta:page-count="13" meta:paragraph-count="242" meta:word-count="4115" meta:character-count="321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